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2a, badhuisweg 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tijdelijk plaatsen van twee beveiligingslodges en aansluitende hekken bij het kantoor Badhuisweg 92 en 92a ten behoeve van het verbeteren van de beveiliging voor een periode van 10 jaar</text:p>
            <text:p text:style-name="common-al"/>
            <text:p text:style-name="common-al">Ons kenmerk: VTH2025-340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a, badhuisweg 92</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09</meta:user-defined>
    <meta:user-defined meta:name="DCTERMS.abstract">voor het tijdelijk plaatsen van twee beveiligingslodges en aansluitende hekken bij het kantoor Badhuisweg 92 en 92a ten behoeve van het verbeteren van de beveiliging voor een periode van 10 jaar</meta:user-defined>
    <dc:language>nl</dc:language>
    <meta:user-defined meta:name="DC.title">Omgevingsvergunning - Beschikking Verleend, badhuisweg 92a, badhuisweg 92</meta:user-defined>
    <meta:user-defined meta:name="OVERHEIDop.datumEindeReactietermijn">2026-05-13</meta:user-defined>
    <meta:user-defined meta:name="OVERHEIDop.terinzageleggingBG">https://www.digitale-inzage.nl/Den%20Haag/dossier/ItBOp8l8s0uNSk7bZW0F5A</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88</meta:user-defined>
    <meta:user-defined meta:name="OVERHEIDop.publicationIssue">156390</meta:user-defined>
    <meta:user-defined meta:name="OVERHEIDop.GmbID/DC.identifier">gmb-2026-156390</meta:user-defined>
    <meta:user-defined meta:name="OVERHEIDop.versieInformatie"/>
  </office:meta>
</office:document-meta>
</file>