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640073-8a82-41e6-a797-75b9d42848db.png" manifest:media-type="image/x-eps"/>
  <manifest:file-entry manifest:full-path="Pictures/Afbeelding2ib9bb4e0b-d289-4e94-b260-7d2f35aab6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
      <text:list-level-style-bullet style:num-suffix="" text:bullet-char="​" text:level="1">
        <style:list-level-properties text:min-label-width="10mm"/>
      </text:list-level-style-bullet>
    </text:list-style>
    <text:list-style style:name="id1-3-2-2-1-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4">
      <text:list-level-style-bullet style:num-suffix="" text:bullet-char="​" text:level="1">
        <style:list-level-properties text:min-label-width="10mm"/>
      </text:list-level-style-bullet>
    </text:list-style>
    <text:list-style style:name="id1-3-2-2-1-8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6">
      <text:list-level-style-bullet style:num-suffix="" text:bullet-char="​" text:level="1">
        <style:list-level-properties text:min-label-width="10mm"/>
      </text:list-level-style-bullet>
    </text:list-style>
    <text:list-style style:name="id1-3-2-2-1-8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Ver-Huëllweg Noor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diverse verkeersmaatregelen op de locatie Ver-Huëllweg Noord </text:p>
            <text:p text:style-name="common-al"/>
            <text:p text:style-name="common-al">Ons kenmerk: VTH2025-42103 </text:p>
            <text:p text:style-name="common-al"/>
            <text:p text:style-name="common-al">Categorie: Verkeersbesluit: instellen diverse verkeersmaatregelen</text:p>
            <text:p text:style-name="common-al"/>
            <text:p text:style-name="common-al">
            <text:span text:style-name="nadrukvet">
              <text:span text:style-name="nadrukcur">Stadsdeel:</text:span>
            </text:span>
          </text:p>
            <text:p text:style-name="common-al">Scheveningen</text:p>
            <text:p text:style-name="common-al"/>
            <text:p text:style-name="common-al">
            <text:span text:style-name="nadrukvet">
              <text:span text:style-name="nadrukcur">Locatie(s):</text:span>
            </text:span>
          </text:p>
            <text:p text:style-name="common-al">Ver-Huëllweg Noord</text:p>
            <text:p text:style-name="common-al"/>
            <text:p text:style-name="common-al">BURGEMEESTER EN WETHOUDERS VAN DEN HAAG, </text:p>
            <text:p text:style-name="common-al"/>
            <text:p text:style-name="common-al">gelezen het op 3 december 2025 ingekomen verzoek van Dienst Stadsbeheer van de gemeente Den Haag tot het nemen van een verkeersbesluit voor diverse verkeersmaatregelen op de locatie Ver-Huëllweg in Den Haag; </text:p>
            <text:p text:style-name="common-al"/>
            <text:p text:style-name="common-al">gelezen de op 16 december 2025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het idee om de Ver-Huëllweg tussen de Professor B.M. Teldersweg en de Haringkade (hierna: Ver-Huëllweg Noord) groener te maken voortkomt uit het plan ‘Breng Romantiek terug’ (met kenmerk RIS297966) van de Denktank Scheveningse Bosjes. Dit plan is gemaakt voor de Scheveningse Bosjes, het Westbroekpark en de Waterpartij. De gemeente heeft dit plan samen met de omgeving en andere betrokkenen onderzocht en uitgewerkt door middel van bijeenkomsten op 9 april 2019 en 15 juli 2019. Gedurende de ontwerpfase zijn door gemeente Den Haag verschillende scenario’s uitgewerkt en aan bewoners voorgelegd. Vanuit deze bewonersavonden heeft het volledig afsluiten van de Ver-Huëllweg Noord voor autoverkeer daarin de voorkeur gekregen.</text:p>
            <text:p text:style-name="common-al"/>
            <text:p text:style-name="common-al">
            <text:span text:style-name="nadrukondlijn">Ecologische onderbouwing</text:span>
          </text:p>
            <text:p text:style-name="common-al">dat de afsluiting van de Ver-Huëllweg Noord voor gemotoriseerd verkeer bijdraagt aan het versterken van de groenstructuur door het wegdek fysiek te versmallen en de weg af te waarderen tot een wandelpad en tweerichtingsfietspad waar ook bromfietsers zijn toegestaan. De Ver-Huëllweg Noord doorkruist de Stedelijke Groene Hoofdstructuur (SGH). Door de voorgenomen herinrichting van de Ver-Huëllweg Noord wordt circa 2.500 m2 (voormalige) verharding aan de SGH toegevoegd, waardoor sprake is van versterking in kwantitatieve zin. </text:p>
            <text:p text:style-name="common-al">Ten behoeve van het verkeersbesluit is een ecologische onderbouwing opgesteld, die als bijlage 1 aan dit besluit is toegevoegd. Daaruit volgt dat met de herinrichting van de Ver-Huëllweg Noord niet alleen extra areaal aan de SGH wordt toegevoegd, maar dat ook extra natuurkwaliteit ontstaat, onder andere door de aanplant van extra bomen en struiken. Daarnaast wordt de interne samenhang van het gebied vergroot door het verminderen van de barrièrewerking van de Ver-Huëllweg Noord. </text:p>
            <text:p text:style-name="common-al"/>
            <text:p text:style-name="common-al">
            <text:span text:style-name="nadrukondlijn">Milieueffecten:</text:span>
          </text:p>
            <text:p text:style-name="common-al">dat de afsluiting van de Ver-Huëllweg Noord voor autoverkeer leidt tot een beperking van de nadelige gevolgen voor het milieu veroorzaakt door het wegverkeer. De herinrichting van de Ver-Huëllweg Noord leidt tot een afname van fysieke, optische en auditieve verstoring als gevolg van gemotoriseerd verkeer waarmee het karakter van het gebied als onderdeel van het Natuurnetwerk Nederland wordt gerespecteerd en versterkt.</text:p>
            <text:p text:style-name="common-al"/>
            <text:p text:style-name="common-al">
            <text:span text:style-name="nadrukondlijn">Verkeerskundige effecten</text:span>
          </text:p>
            <text:p text:style-name="common-al">dat de functie van de Ver-Huëllweg Noord binnen het stedelijk wegennet beperkt is en dat de Ver-Huëllweg Noord weinig verkeer aantrekt. Ook blijkt uit analyse uitgevoerd door Sweco naar de herkomsten en bestemmingen van het verkeer dat over de Ver-Huëllweg Noord rijdt (meting maart 2025) dat een groot deel daarvan in de huidige situatie routes volgt over wegen die geen onderdeel zijn van de hoofdstructuur. In plaats daarvan betreft het routes die via wegen in verblijfsgebieden naar verder weg gelegen bestemmingen leiden. Vanuit de netwerkstrategie 2040 (vastgesteld in 2025) is dat onwenselijk omdat doorgaand verkeer in verblijfsgebieden verkeersonveiligheid en verkeershinder met zich meebrengt. Bij afsluiting van de Ver-Huëllweg Noord zijn er bovendien vaak goede route-alternatieven, die juist meer gebruik maken van de hoofdstructuur.</text:p>
            <text:p text:style-name="common-al">Berekeningen met het gemeentelijke verkeersmodel voor het jaar 2025 (V-MRDH) laten zien dat er na afsluiting van de Ver-Huëllweg Noord daadwerkelijk meer verkeer over de stedelijke hoofdstructuur en ontsluitende wegen gaat rijden. Kort samengevat volgt uit de analyse van Sweco dat de Ver-Huëllweg Noord een relatief beperkte functie heeft binnen het stedelijk wegennet en dat de Ver-Huëllweg Noord weinig verkeer aantrekt. De bijdrage van de Ver-Huëllweg Noord aan de totale verkeersafwikkeling in het gebied is daarmee zeer beperkt. De verkeerskundige effecten van het verkeersbesluit op omliggende hoofdwegen zijn aanvaardbaar en niet onevenredig. </text:p>
            <text:p text:style-name="common-al"/>
            <text:p text:style-name="common-al">
            <text:span text:style-name="nadrukondlijn">Leveranties Madurodam</text:span>
          </text:p>
            <text:p text:style-name="common-al">dat met de wegbeheerder en Madurodam een alternatieve route is gevonden voor leveranciers van Madurodam. De Ver-Huëllweg Noord is een belangrijke route voor leveranciers van en naar Madurodam. De gemeente heeft contact gehad met Madurodam en de wegbeheerder over een alternatieve route. Deze route loopt over de Nieuwe Parklaan en Cremerweg. Beide partijen zijn akkoord met deze aangepaste route. </text:p>
            <text:p text:style-name="common-al"/>
            <text:p text:style-name="common-al">
            <text:span text:style-name="nadrukondlijn">Parkeren </text:span>
          </text:p>
            <text:p text:style-name="common-al">dat nauwelijks nog gebruik gemaakt wordt van parkeermogelijkheden op de Ver-Huëllweg. Er zijn op 14 en 22 mei 2025 parkeertellingen uitgevoerd. Hieruit bleek dat er slechts beperkt gebruik gemaakt wordt van de parkeermogelijkheden op deze locatie. Uit observaties in 2026 blijkt dat op de Ver-Huëllweg Noord er niet of nauwelijks geparkeerd wordt.</text:p>
            <text:p text:style-name="common-al"/>
            <text:p text:style-name="common-al">
            <text:span text:style-name="nadrukondlijn">Verkeersveiligheid</text:span>
          </text:p>
            <text:p text:style-name="common-al">dat het afsluiten van de Ver-Huëllweg Noord voor autoverkeer een positief effect heeft op de leefbaarheid en verkeersveiligheid. Dit blijkt uit verkeersonderzoek uitgevoerd door Sweco waaruit blijkt dat doorgaand verkeer via de hoofdwegenstructuur zal gaan rijden. Wijkontsluitingswegen zijn beter ingericht op het afwikkelen van doorgaand verkeer op omdat fietsers en voetgangers vaak eigen, exclusieve infrastructuur aanwezig is. Daarnaast is sprake van afname van doorgaand verkeer door 30 km/u-zones.</text:p>
            <text:p text:style-name="common-al"/>
            <text:p text:style-name="common-al">
            <text:span text:style-name="nadrukondlijn">Belangenafweging:</text:span>
          </text:p>
            <text:p text:style-name="common-al">Het verkeersbesluit is gebaseerd op een brede afweging van belangen, waaronder:</text:p>
            <text:list text:style-name="id1-3-2-2-1-47">
              <text:list-item text:style-override="id1-3-2-2-1-47-1">
                <text:number>•</text:number>
                <text:p text:style-name="al">verbetering van kwantiteit en kwaliteit van vergroening van de Scheveningse Bosjes (ecologische onderbouwing, bijlage 1 bij verkeersbesluit);</text:p>
              </text:list-item>
              <text:list-item text:style-override="id1-3-2-2-1-47-2">
                <text:number>•</text:number>
                <text:p text:style-name="al">versterking van de ecologische structuur (ecologische onderbouwing, bijlage 1 bij verkeersbesluit);</text:p>
              </text:list-item>
              <text:list-item text:style-override="id1-3-2-2-1-47-3">
                <text:number>•</text:number>
                <text:p text:style-name="al">verbetering van de verkeersveiligheid (verkeersonderzoek, bijlage 2 bij verkeersbesluit);</text:p>
              </text:list-item>
              <text:list-item text:style-override="id1-3-2-2-1-47-4">
                <text:number>•</text:number>
                <text:p text:style-name="al">realiseren van voetgangers- en fietsverbinding conform netwerkstrategie 2040 (verkeersonderzoek, bijlage 2 bij verkeersbesluit);</text:p>
              </text:list-item>
            </text:list>
            <text:p text:style-name="common-al"/>
            <text:p text:style-name="common-al">Deze belangen zijn afgewogen tegen de belangen van verkeersdeelnemers en omwonenden. Uit het onderzoek van Sweco blijkt dat de negatieve verkeerseffecten beperkt zijn, terwijl de positieve effecten op het gebied van leefomgeving en verkeersveiligheid substantieel zijn. Er is dus geen sprake van (onevenredig) nadelige effecten als gevolg van het verkeersbesluit.</text:p>
            <text:p text:style-name="common-al"/>
            <text:p text:style-name="common-al">
            <text:span text:style-name="nadrukondlijn">Inzage concept-verkeersbesluit</text:span>
          </text:p>
            <text:p text:style-name="common-al">dat het voornemen om deze verkeersmaatregel(en) in te stellen op de voorgeschreven wijze is </text:p>
            <text:p text:style-name="common-al">gepubliceerd en gedurende een periode van zes weken ter inzage heeft gelegen teneinde</text:p>
            <text:p text:style-name="common-al">belanghebbenden in de gelegenheid te stellen een zienswijze daarop kenbaar te maken;</text:p>
            <text:p text:style-name="common-al"/>
            <text:p text:style-name="common-al">
            <text:span text:style-name="nadrukondlijn">Ingediende zienswijze</text:span>
          </text:p>
            <text:p text:style-name="common-al">dat hierop een zienswijze is ingediend op 23 februari 2026, die is aangevuld op 19 maart 2026 en ingaat op:</text:p>
            <text:list text:style-name="id1-3-2-2-1-58">
              <text:list-item text:style-override="id1-3-2-2-1-58-1">
                <text:number>•</text:number>
                <text:p text:style-name="al">de representativiteit van het door gemeente Den Haag uitgevoerde verkeersonderzoek dat als bijlage bij het concept verkeersbesluit is meegestuurd;</text:p>
              </text:list-item>
              <text:list-item text:style-override="id1-3-2-2-1-58-2">
                <text:number>•</text:number>
                <text:p text:style-name="al">het ontbreken van een duidelijke ecologische meerwaarde;</text:p>
              </text:list-item>
              <text:list-item text:style-override="id1-3-2-2-1-58-3">
                <text:number>•</text:number>
                <text:p text:style-name="al">het ontbreken van een beschouwing van de effecten op omliggende wegen;</text:p>
              </text:list-item>
              <text:list-item text:style-override="id1-3-2-2-1-58-4">
                <text:number>•</text:number>
                <text:p text:style-name="al">het ontbreken van een beschouwing van de effecten op de bereikbaarheid van omliggende wijken;</text:p>
              </text:list-item>
              <text:list-item text:style-override="id1-3-2-2-1-58-5">
                <text:number>•</text:number>
                <text:p text:style-name="al">het ontbreken van een belangenafweging en/of participatie;</text:p>
              </text:list-item>
              <text:list-item text:style-override="id1-3-2-2-1-58-6">
                <text:number>•</text:number>
                <text:p text:style-name="al">een alternatief voorstel waarbij de Ver-Huëllweg Noord open blijft in noordelijke rijrichting zodat de bereikbaarheid niet wordt aangetast en doelstellingen voor vergroening kunnen worden behaald.</text:p>
              </text:list-item>
            </text:list>
            <text:p text:style-name="common-al">Op 12 maart 2026 heeft een gesprek plaatsgevonden waarin wederzijdse belangen en toelichting is uitgewisseld op de voorgenomen plannen. In bijlage 3 wordt schriftelijk ingegaan op bovenstaande punten.</text:p>
            <text:p text:style-name="common-al"/>
            <text:p text:style-name="common-al">
            <text:span text:style-name="nadrukvet">De bij dit verkeersbesluit behorende bijlagen 1, 2 en 3 zijn onlosmakelijk verbonden aan dit verkeersbesluit. </text:span>
          </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dat Politie Den Haag, Dienst Regionale Operationele Samenwerking, Afdeling Infrastructuur, Team Verkeer een positief advies op het verkeersbesluit heeft afgegeven;</text:p>
            <text:p text:style-name="common-al"/>
            <text:p text:style-name="common-al">gelet op de mandaatregeling van burgemeester en wethouders van Den Haag en het daarop gebaseerde ondermandaatbesluit;</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oorkomen of beperken van overlast, hinder of schade alsmede de gevolgen voor het milieu; - het voorkomen of beperken van de aantasting van het karakter van het gebied;</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78">
              <text:list-item text:style-override="id1-3-2-2-1-78-1">
                <text:number>I.</text:number>
                <text:p text:style-name="al">door het plaatsen van borden volgens model G12A en G12B van Bijlage 1 van het Reglement verkeersregels en verkeerstekens 1990 (Stb. 459, 1990), met onderbord OB505, het instellen van een verplicht (brom-) fietspad in twee richtingen op de Ver-Huëllweg (deel tussen Professor B.M. Teldersweg en Haringkade) en specifiek op de hierna genoemde locaties en zoals aangegeven op de hierna genoemde situatietekening: </text:p>
              </text:list-item>
            </text:list>
            <text:p text:style-name="common-al">I.01: verkeersbord: G12A + onderbord OB505</text:p>
            <text:list text:style-name="id1-3-2-2-1-80">
              <text:list-item text:style-override="id1-3-2-2-1-80-1">
                <text:number>•</text:number>
                <text:p text:style-name="al">Begin (brom-) fietspad op kruispunt Ver-Huëllweg met Haringkade (hoek bij brug over waterpartij);</text:p>
              </text:list-item>
              <text:list-item text:style-override="id1-3-2-2-1-80-2">
                <text:number>•</text:number>
                <text:p text:style-name="al">Bocht (brom-) fietspad Ver-Huëllweg, ter hoogte van afslag (brom-) fietspad Madurodam; </text:p>
              </text:list-item>
            </text:list>
            <text:p text:style-name="common-al"> I.02: verkeersbord: G12B</text:p>
            <text:list text:style-name="id1-3-2-2-1-82">
              <text:list-item text:style-override="id1-3-2-2-1-82-1">
                <text:number>•</text:number>
                <text:p text:style-name="al">Einde (brom-) fietspad op kruispunt Ver-Huëllweg met Haringkade (hoek op kant Madurodam;</text:p>
              </text:list-item>
            </text:list>
            <text:p text:style-name="common-al"/>
            <text:list text:style-name="id1-3-2-2-1-84">
              <text:list-item text:style-override="id1-3-2-2-1-84-1">
                <text:number>II.</text:number>
                <text:p text:style-name="al">door het plaatsen van borden volgens model B06 van Bijlage 1 van het Reglement verkeersregels en verkeerstekens 1990 (Stb. 459, 1990), en door het overeenkomstig artikel 1, onder p, van genoemd Reglement aanbrengen van voorrangsdriehoeken (haaientanden) in of op het wegdek een voorrangsregeling te treffen ter hoogte van de bocht (brom-)fietspad Ver-Huëllweg, bij einde (brom-)fietspad Madurodam, dit zoals aangegeven op de hierna genoemde situatietekening: </text:p>
              </text:list-item>
              <text:list-item text:style-override="id1-3-2-2-1-84-2">
                <text:number/>
                <text:p text:style-name="al"/>
              </text:list-item>
              <text:list-item text:style-override="id1-3-2-2-1-84-3">
                <text:number>III.</text:number>
                <text:p text:style-name="al">door het plaatsen van borden volgens model C15 van Bijlage 1 van het Reglement verkeersregels en verkeerstekens 1990 (Stb. 459, 1990), een gesloten verklaring in te stellen voor fietsers en bromfietsers ter hoogte van de bocht (brom-) fietspad Ver-Huëllweg, bij einde (brom-)fietspad Madurodam, dit zoals aangegeven op de hierna genoemde situatietekening: </text:p>
              </text:list-item>
              <text:list-item text:style-override="id1-3-2-2-1-84-4">
                <text:number/>
                <text:p text:style-name="al"/>
              </text:list-item>
              <text:list-item text:style-override="id1-3-2-2-1-84-5">
                <text:number>IV.</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text:p>
              </text:list-item>
              <text:list-item text:style-override="id1-3-2-2-1-84-6">
                <text:number/>
                <text:p text:style-name="al"/>
              </text:list-item>
              <text:list-item text:style-override="id1-3-2-2-1-84-7">
                <text:number>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item text:style-override="id1-3-2-2-1-84-8">
                <text:number/>
                <text:p text:style-name="al"/>
              </text:list-item>
            </text:list>
            <text:p text:style-name="common-al"/>
            <text:p text:style-name="common-al">Burgemeester en wethouders van Den Haag,</text:p>
            <text:p text:style-name="common-al">namens deze:</text:p>
            <text:p text:style-name="common-al">[Geanonimiseerd] </text:p>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97-1" text:style-name="plaatje">
              <text:p text:style-name="illustratie_id1-3-2-2-1-97-1-1"><draw:frame draw:style-name="illustratie_id1-3-2-2-1-97-1-1" text:anchor-type="paragraph" svg:width="153mm" svg:height="75.15283018867923mm"><draw:image xlink:href="Pictures/Afbeelding1i08640073-8a82-41e6-a797-75b9d42848db.png" xlink:type="simple"/></draw:frame></text:p>
            </text:section></draw:text-box></draw:frame>
          </text:p>
            <text:p text:style-name="common-al"/>
            <text:p text:style-name="common-al">
            <draw:frame><draw:text-box><text:section text:name="plaatje_id1-3-2-2-1-99-1" text:style-name="plaatje">
              <text:p text:style-name="illustratie_id1-3-2-2-1-99-1-1"><draw:frame draw:style-name="illustratie_id1-3-2-2-1-99-1-1" text:anchor-type="paragraph" svg:width="153mm" svg:height="70.63018867924528mm"><draw:image xlink:href="Pictures/Afbeelding2ib9bb4e0b-d289-4e94-b260-7d2f35aab68e.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Uw naam, adres, telefoonnummer (waar wij u overdag kunnen bellen) en uw e-mailadres.</text:p>
            <text:p text:style-name="common-al">De datum en uw handtekening.</text:p>
            <text:p text:style-name="common-al">Een duidelijke omschrijving van het besluit waartegen u bezwaar maakt. Stuur een kopie van het besluit mee. En noem het kenmerk.</text:p>
            <text:p text:style-name="common-al">De redenen/argumenten waarom u het niet eens bent met het besluit. </text:p>
            <text:p text:style-name="common-al">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3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het instellen van diverse verkeersmaatregelen  - Ver-Huëllweg Noo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C15</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 Ver-Huëllweg Noord</meta:user-defined>
    <meta:user-defined meta:name="DCTERMS.W3CDTF/DCTERMS.available">2026-04-02</meta:user-defined>
    <meta:user-defined meta:name="OVERHEIDop.externeBijlage">Verkeersbesluit + bebording en bijlagen 1,2 en 3|exb-2026-11887</meta:user-defined>
    <meta:user-defined meta:name="DCTERMS.W3CDTF/OVERHEIDop.jaargang">2026</meta:user-defined>
    <meta:user-defined meta:name="OVERHEIDop.publicationIssue">156389</meta:user-defined>
    <meta:user-defined meta:name="OVERHEIDop.GmbID/DC.identifier">gmb-2026-156389</meta:user-defined>
    <meta:user-defined meta:name="OVERHEIDop.versieInformatie"/>
  </office:meta>
</office:document-meta>
</file>