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Gemeente Noordenveld - Fixteam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Gemeente Noordenveld - Fixteam , 31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38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8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8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Gemeente Noordenveld - Fixteam  - APV adre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6383</meta:user-defined>
    <meta:user-defined meta:name="OVERHEIDop.GmbID/DC.identifier">gmb-2026-156383</meta:user-defined>
    <meta:user-defined meta:name="OVERHEIDop.versieInformatie"/>
  </office:meta>
</office:document-meta>
</file>