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, Savannahweg 35, 3542AW Utrecht, GU-Z2025-0037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vannahweg 35, 3542AW Utrecht</text:p>
            <text:p text:style-name="common-al">GU-Z2025-0037109</text:p>
            <text:p text:style-name="common-al">Toelichting: het wijzigen van een eerder verleende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3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109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, Savannahweg 35, 3542AW Utrecht, GU-Z2025-0037109</meta:user-defined>
    <meta:user-defined meta:name="OVERHEIDop.datumEindeReactietermijn">2026-02-23</meta:user-defined>
    <meta:user-defined meta:name="OVERHEIDop.terinzageleggingBG">https://jeleefomgeving.nl/inzien/002220647/9b489261-4d55-4b4f-af1e-78bab9f5ba7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38</meta:user-defined>
    <meta:user-defined meta:name="OVERHEIDop.GmbID/DC.identifier">gmb-2026-15638</meta:user-defined>
    <meta:user-defined meta:name="OVERHEIDop.versieInformatie"/>
  </office:meta>
</office:document-meta>
</file>