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bouwen van 20 woningen in Nuenen West (Bakertse Tuin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bouwen van 20 woningen (Bakertse Tuin)</text:p>
            <text:p text:style-name="common-al">Locatie: Percelen D 3924, D 4754 en D 5246  (ged.) Nuenen</text:p>
            <text:p text:style-name="common-al">Ontvangen op: 30-03-2026</text:p>
            <text:p text:style-name="common-al">Zaaknummer: 08203626428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637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26428</meta:user-defined>
    <meta:user-defined meta:name="DCTERMS.abstract">het bouwen van 20 Woningen (Bakertse Tui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bouwen van 20 woningen in Nuenen West (Bakertse Tuin):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72</meta:user-defined>
    <meta:user-defined meta:name="OVERHEIDop.GmbID/DC.identifier">gmb-2026-156372</meta:user-defined>
    <meta:user-defined meta:name="OVERHEIDop.versieInformatie"/>
  </office:meta>
</office:document-meta>
</file>