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6, 2181VP Hillegom, het bouwen van een dakkapel aan de voorzijde van de woning. Kenmerk Z2026-000009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3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6</meta:user-defined>
    <dc:language>nl</dc:language>
    <meta:user-defined meta:name="OVERHEIDop.locatietype/OVERHEIDop.gebiedsmarkering">Vlak</meta:user-defined>
    <meta:user-defined meta:name="DC.title">Nieuwe aanvraag omgevingsvergunning, De Savornin Lohmanlaan 6, 2181VP Hillegom, het bouwen van een dakkapel aan de voorzijde van de woning. Kenmerk Z2026-00000936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71</meta:user-defined>
    <meta:user-defined meta:name="OVERHEIDop.GmbID/DC.identifier">gmb-2026-156371</meta:user-defined>
    <meta:user-defined meta:name="OVERHEIDop.versieInformatie"/>
  </office:meta>
</office:document-meta>
</file>