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Arkendonk 5, 4907 X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Arkendonk 5 Tijdelijk gebruik gemeentegrond plaatsen container (1094192 verzonden 31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41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63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19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Arkendonk 5, 4907 XT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6367</meta:user-defined>
    <meta:user-defined meta:name="OVERHEIDop.GmbID/DC.identifier">gmb-2026-156367</meta:user-defined>
    <meta:user-defined meta:name="OVERHEIDop.versieInformatie"/>
  </office:meta>
</office:document-meta>
</file>