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Schuitenhuisstraat 9 1069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8 houtopstanden op de locatie t.h.v. Schuitenhuisstraat 9</text:p>
            <text:p text:style-name="common-al">Zaakadres: Schuitenhuisstraat 9 1069WK Amsterdam</text:p>
            <text:p text:style-name="common-al">Datum ontvangst: 18-03-2026 15:45</text:p>
            <text:p text:style-name="common-al">Zaaknummer: Z2026-012407</text:p>
            <text:p text:style-name="common-al">DSO-nummer: 2026031801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3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407</meta:user-defined>
    <meta:user-defined meta:name="DCTERMS.abstract">vellen van 18 houtopstanden op de locatie t.h.v. Schuitenhuisstraat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Schuitenhuisstraat 9 1069WK Amsterdam</meta:user-defined>
    <meta:user-defined meta:name="DCTERMS.W3CDTF/DCTERMS.available">2026-04-02</meta:user-defined>
    <meta:user-defined meta:name="DCTERMS.W3CDTF/OVERHEIDop.jaargang">2026</meta:user-defined>
    <meta:user-defined meta:name="OVERHEIDop.externeBijlage">Situatietekening (P)|exb-2026-11883</meta:user-defined>
    <meta:user-defined meta:name="OVERHEIDop.publicationIssue">156366</meta:user-defined>
    <meta:user-defined meta:name="OVERHEIDop.GmbID/DC.identifier">gmb-2026-156366</meta:user-defined>
    <meta:user-defined meta:name="OVERHEIDop.versieInformatie"/>
  </office:meta>
</office:document-meta>
</file>