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orn 781s 1381H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uidige onbewoonbare woonark door de bestaande woonark ‘Ut Draakje’</text:p>
            <text:p text:style-name="common-al">Besluit: geweigerd</text:p>
            <text:p text:style-name="common-al">Besluit verzonden op: 30-03-2026</text:p>
            <text:p text:style-name="common-al">Zaakadres: Horn 781s 1381HC Weesp</text:p>
            <text:p text:style-name="common-al">Zaaknummer: Z2026-008690</text:p>
            <text:p text:style-name="common-al">DSO-nummer: 2026022401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869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3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0</meta:user-defined>
    <meta:user-defined meta:name="DCTERMS.abstract">vervangen van de huidige onbewoonbare woonark door de bestaande woonark ‘Ut Draakje’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Horn 781s 1381HC Wees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62</meta:user-defined>
    <meta:user-defined meta:name="OVERHEIDop.GmbID/DC.identifier">gmb-2026-156362</meta:user-defined>
    <meta:user-defined meta:name="OVERHEIDop.versieInformatie"/>
  </office:meta>
</office:document-meta>
</file>