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President Kennedylaan 10 2343G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10 2343GR Oegstgeest - het plaatsen van een dakkapel in het voordakvlak (31-03-2026/ Z/26/23437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63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372</meta:user-defined>
    <meta:user-defined meta:name="DCTERMS.abstract">het plaatsen van een dakkapel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President Kennedylaan 10 2343GR Oegstgeest</meta:user-defined>
    <meta:user-defined meta:name="DCTERMS.W3CDTF/DCTERMS.available">2026-04-02</meta:user-defined>
    <meta:user-defined meta:name="DCTERMS.W3CDTF/OVERHEIDop.jaargang">2026</meta:user-defined>
    <meta:user-defined meta:name="OVERHEIDop.externeBijlage">OEGSTGEEST_202603_GFO_ZAKEN_831814_00. Omgeving...|exb-2026-11882</meta:user-defined>
    <meta:user-defined meta:name="OVERHEIDop.publicationIssue">156361</meta:user-defined>
    <meta:user-defined meta:name="OVERHEIDop.GmbID/DC.identifier">gmb-2026-156361</meta:user-defined>
    <meta:user-defined meta:name="OVERHEIDop.versieInformatie"/>
  </office:meta>
</office:document-meta>
</file>