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naulaan 41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aanvraag ontvangen voor een Omgevingsvergunning op het adres Donaulaan 41, 1448GK Purmerend. De aanvraag is geregistreerd onder zaaknummer Z2026-00000107. Dit is aangevraagd:</text:p>
            <text:list text:style-name="id1-3-2-1-1-2">
              <text:list-item text:style-override="id1-3-2-1-1-2-1">
                <text:number>•</text:number>
                <text:p text:style-name="al"> het plaatsen van een dakkapel aan de achterzijde van de woning boven het bestaande dakkap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aanvraag op locatie Donaulaan 41, 1448GK Purmerend</meta:user-defined>
    <dc:language>nl</dc:language>
    <meta:user-defined meta:name="OVERHEIDop.locatietype/OVERHEIDop.gebiedsmarkering">Vlak</meta:user-defined>
    <meta:user-defined meta:name="DC.title">Aanvraag vergunning voor het project verbouw woning, Donaulaan 41, 1448GK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36</meta:user-defined>
    <meta:user-defined meta:name="OVERHEIDop.GmbID/DC.identifier">gmb-2026-15636</meta:user-defined>
    <meta:user-defined meta:name="OVERHEIDop.versieInformatie"/>
  </office:meta>
</office:document-meta>
</file>