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17 1058JW Amsterdam, Haarlemmermeerstraat 119-1 1058JW Amsterdam, Haarlemmermeerstraat 119-2 1058JW Amsterdam, Haarlemmermeerstraat 119-3 1058JW Amsterdam, Haarlemmermeerstraat 119-4 1058JW Amsterdam, Haarlemmermeerstraat 121-1 1058JW Amsterdam, Haarlemmermeerstraat 121-2 1058JW Amsterdam, Haarlemmermeerstraat 121-3 1058JW Amsterdam, Haarlemmermeerstraat 121-4 1058JW Amsterdam, Haarlemmermeerstraat 123 105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niet-dragende interne wanden, het aanpassen van de brandcompartimentering, het realiseren van dakterrassen, het wijzigen van interne trappen, het maken van constructieve interne doorbraken en het omzetten van winkel- en kantoorfunctie op de begane grond naar een woonfunctie</text:p>
            <text:p text:style-name="common-al">Zaakadres: Haarlemmermeerstraat 117 1058JW Amsterdam, Haarlemmermeerstraat 119-1 1058JW Amsterdam, Haarlemmermeerstraat 119-2 1058JW Amsterdam, Haarlemmermeerstraat 119-3 1058JW Amsterdam, Haarlemmermeerstraat 119-4 1058JW Amsterdam, Haarlemmermeerstraat 121-1 1058JW Amsterdam, Haarlemmermeerstraat 121-2 1058JW Amsterdam, Haarlemmermeerstraat 121-3 1058JW Amsterdam, Haarlemmermeerstraat 121-4 1058JW Amsterdam, Haarlemmermeerstraat 123 1058JW Amsterdam</text:p>
            <text:p text:style-name="common-al">Datum ontvangst: 23-03-2026 09:36</text:p>
            <text:p text:style-name="common-al">Zaaknummer: Z2026-012955</text:p>
            <text:p text:style-name="common-al">DSO-nummer: 20260323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3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55</meta:user-defined>
    <meta:user-defined meta:name="DCTERMS.abstract">wijzigen van niet-dragende interne wanden, het aanpassen van de brandcompartimentering, het realiseren van dakterrassen, het wijzigen van intern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17 1058JW Amsterdam, Haarlemmermeerstraat 119-1 1058JW Amsterdam, Haarlemmermeerstraat 119-2 1058JW Amsterdam, Haarlemmermeerstraat 119-3 1058JW Amsterdam, Haarlemmermeerstraat 119-4 1058JW Amsterdam, Haarlemmermeerstraat 121-1 1058JW Amsterdam, Haarlemmermeerstraat 121-2 1058JW Amsterdam, Haarlemmermeerstraat 121-3 1058JW Amsterdam, Haarlemmermeerstraat 121-4 1058JW Amsterdam, Haarlemmermeerstraat 123 1058JW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55</meta:user-defined>
    <meta:user-defined meta:name="OVERHEIDop.GmbID/DC.identifier">gmb-2026-156355</meta:user-defined>
    <meta:user-defined meta:name="OVERHEIDop.versieInformatie"/>
  </office:meta>
</office:document-meta>
</file>