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54, 2593 ED 's-Gravenhage, Gerard Reijnststraat 54 A, 259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ombouw van het rookkanaal in de panden Gerard Reijnststraat 54 en 54A</text:p>
            <text:p text:style-name="common-al"/>
            <text:p text:style-name="common-al">Ons kenmerk: VTH2026-52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Haagse Hout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 Gerard Reijnststraat 54, 2593 ED 's-Gravenhage, Gerard Reijnststraat 54 A, 259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3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64</meta:user-defined>
    <meta:user-defined meta:name="DCTERMS.abstract">het verwijderen van de ombouw van het rookkanaal in de panden Gerard Reijnststraat 54 en 5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rard Reijnststraat 54, 2593 ED 's-Gravenhage, Gerard Reijnststraat 54 A, 2593 ED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47</meta:user-defined>
    <meta:user-defined meta:name="OVERHEIDop.GmbID/DC.identifier">gmb-2026-156347</meta:user-defined>
    <meta:user-defined meta:name="OVERHEIDop.versieInformatie"/>
  </office:meta>
</office:document-meta>
</file>