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trekkerbehendigheidswedstrijden op 5 juni 2026 - aan de Hoofdweg in Boerakker</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aanvraag ontvangen voor het organiseren van trekkerbehendigheidswedstrijden op 5 juni 2026 op locatie aan de Hoofdweg in Boerakker. De aanvraag is geregistreerd onder zaaknummer 2026190678.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3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78</meta:user-defined>
    <dc:language>nl</dc:language>
    <meta:user-defined meta:name="OVERHEIDop.locatietype/OVERHEIDop.gebiedsmarkering">Punt</meta:user-defined>
    <meta:user-defined meta:name="DC.title">Ontvangst aanvraag: Evenementenvergunning - Het organiseren van trekkerbehendigheidswedstrijden op 5 juni 2026 - aan de Hoofdweg in Boerakker</meta:user-defined>
    <meta:user-defined meta:name="DCTERMS.W3CDTF/DCTERMS.available">2026-04-02</meta:user-defined>
    <meta:user-defined meta:name="DCTERMS.W3CDTF/OVERHEIDop.jaargang">2026</meta:user-defined>
    <meta:user-defined meta:name="OVERHEIDop.publicationIssue">156346</meta:user-defined>
    <meta:user-defined meta:name="OVERHEIDop.GmbID/DC.identifier">gmb-2026-156346</meta:user-defined>
    <meta:user-defined meta:name="OVERHEIDop.versieInformatie"/>
  </office:meta>
</office:document-meta>
</file>