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dijk 19 7683PL Den Ham, plaatsen van een hekwerk, ontvangen op 30-03-2026, zaaknummer TR-Z2026-0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Vriezendijk 19 7683PL Den Ham</text:p>
            <text:p text:style-name="common-al">
            <text:span text:style-name="nadrukvet">Project:</text:span> plaatsen van een hekwerk</text:p>
            <text:p text:style-name="common-al">
            <text:span text:style-name="nadrukvet">Ingekomen:</text:span> 30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3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18</meta:user-defined>
    <meta:user-defined meta:name="DCTERMS.abstract">plaatsen van een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iezendijk 19 7683PL Den Ham, plaatsen van een hekwerk, ontvangen op 30-03-2026, zaaknummer TR-Z2026-00071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344</meta:user-defined>
    <meta:user-defined meta:name="OVERHEIDop.GmbID/DC.identifier">gmb-2026-156344</meta:user-defined>
    <meta:user-defined meta:name="OVERHEIDop.versieInformatie"/>
  </office:meta>
</office:document-meta>
</file>