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Lucas Lindeboomlaan 70, 2121R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Lucas Lindeboomlaan 70, 2121RJ Bennebroek.</text:p>
            <text:p text:style-name="common-al">Wij hebben we een verzoek ontvangen om de procedure voor de aanvraag omgevingsvergunning van 1 maart 2026 te beëindigen. Deze omgevingsvergunning is aangevraagd voor het bouwen van een serre en berging.</text:p>
            <text:p text:style-name="common-al">De procedure voor Lucas Lindeboomlaan 70, 2121RJ Bennebroek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3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Betreft: Verzoek ingetrokken op het adres Lucas Lindeboomlaan 70, 2121RJ Bennebroek voor het bouwen van een serre en berging</meta:user-defined>
    <dc:language>nl</dc:language>
    <meta:user-defined meta:name="OVERHEIDop.locatietype/OVERHEIDop.gebiedsmarkering">Vlak</meta:user-defined>
    <meta:user-defined meta:name="DC.title">Beëindiging procedure voor Lucas Lindeboomlaan 70, 2121RJ Bennebr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43</meta:user-defined>
    <meta:user-defined meta:name="OVERHEIDop.GmbID/DC.identifier">gmb-2026-156343</meta:user-defined>
    <meta:user-defined meta:name="OVERHEIDop.versieInformatie"/>
  </office:meta>
</office:document-meta>
</file>