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iënhof 28, 4133 B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mgevingsvergunning (regulier) ontvangen voor het perceel Mariënhof 28, 4133 BS Vianen. De aanvraag is geregistreerd onder zaaknummer OVR-2026-010813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3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813</meta:user-defined>
    <dc:language>nl</dc:language>
    <meta:user-defined meta:name="OVERHEIDop.locatietype/OVERHEIDop.gebiedsmarkering">Punt</meta:user-defined>
    <meta:user-defined meta:name="DC.title">Ingekomen aanvraag omgevingsvergunning Mariënhof 28, 4133 BS Via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39</meta:user-defined>
    <meta:user-defined meta:name="OVERHEIDop.GmbID/DC.identifier">gmb-2026-156339</meta:user-defined>
    <meta:user-defined meta:name="OVERHEIDop.versieInformatie"/>
  </office:meta>
</office:document-meta>
</file>