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winkelpui aan Laanstraat 107 3743B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1-03-2026 een aanvraag voor een omgevingsvergunning ontvangen. De vergunning is aangevraagd voor vervangen winkelpui aan Laanstraat 107 3743BD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633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3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3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7264</meta:user-defined>
    <meta:user-defined meta:name="DCTERMS.abstract">vervangen wink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vangen winkelpui aan Laanstraat 107 3743BD Baar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34</meta:user-defined>
    <meta:user-defined meta:name="OVERHEIDop.GmbID/DC.identifier">gmb-2026-156334</meta:user-defined>
    <meta:user-defined meta:name="OVERHEIDop.versieInformatie"/>
  </office:meta>
</office:document-meta>
</file>