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draagmuren op de locatie Lange Griendsweer 9 te Hardinxveld-Giessendam zaaknummer 900361423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rwijderen van draagmuren op de locatie Lange Griendsweer 9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5633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3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3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van draagmuren op de locatie Lange Griendsweer 9 te Hardinxveld-Giessendam zaaknummer 9003614232</meta:user-defined>
    <meta:user-defined meta:name="DCTERMS.W3CDTF/DCTERMS.available">2026-04-02</meta:user-defined>
    <meta:user-defined meta:name="DCTERMS.W3CDTF/OVERHEIDop.jaargang">2026</meta:user-defined>
    <meta:user-defined meta:name="OVERHEIDop.publicationIssue">156333</meta:user-defined>
    <meta:user-defined meta:name="OVERHEIDop.GmbID/DC.identifier">gmb-2026-156333</meta:user-defined>
    <meta:user-defined meta:name="OVERHEIDop.versieInformatie"/>
  </office:meta>
</office:document-meta>
</file>