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Koningsspelen op Pastoor Somstraat 1, 8162AK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Koningsspelen op de locatie Pastoor Somstraat 1, 8162AK Epe.</text:p>
            <text:p text:style-name="common-al">Ontvangstdatum: 23 maart 2026</text:p>
            <text:p text:style-name="common-al">Zaaknummer: 1419687</text:p>
            <text:p text:style-name="common-al">Datum evenement: 17 april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633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3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3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2084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Koningsspelen op Pastoor Somstraat 1, 8162AK Ep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331</meta:user-defined>
    <meta:user-defined meta:name="OVERHEIDop.GmbID/DC.identifier">gmb-2026-156331</meta:user-defined>
    <meta:user-defined meta:name="OVERHEIDop.versieInformatie"/>
  </office:meta>
</office:document-meta>
</file>