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vangen van een stuk middenspanningskabel op de locatie tussen M A Reinaldaweg 12 en 12A,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6 een omgevingsvergunning: </text:p>
            <text:p text:style-name="common-al">– Omgevingsplanactiviteit (bouwwerken en uitvoeren van een werk, niet zijnde een bouwwerk, of een werkzaamheid), artikel 5.1 lid 1a van de Omgevingswet; </text:p>
            <text:p text:style-name="common-al">verleend voor de locatie tussen M A Reinaldaweg 12 en 12A, Linschoten met DSO nummer 2025120300801 en referentienummer zaaksysteem: 587830. De omgevingsvergunning is op 9 januari 2026 verzonden aan de aanvrager.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span text:style-name="nadrukvet">Bent u het niet eens met de vergunning? </text:span>
          </text:p>
            <text:p text:style-name="common-al">U kunt dan binnen zes weken na de verleendatum laten weten dat u het niet eens bent met de vergunning. Dit heet bezwaar maken. U kunt bezwaar maken als de vergunning tegen uw belangen ingaat. </text:p>
            <text:p text:style-name="common-al">
            <text:span text:style-name="nadrukvet">Bezwaar </text:span>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587830. Voor informatie over het bekijken van de documenten of andere vragen kunt u mailen bellen naar gemeente Montfoort via telefoonnummer 0348-476400 of mailen naar Bouw@montfoort.nl met vermelding van het referentienummer zaaksysteem: 587830. </text:p>
            <text:p text:style-name="common-al">
            <text:span text:style-name="nadrukvet">Voorlopige voorziening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563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procedure) voor het vervangen van een stuk middenspanningskabel op de locatie tussen M A Reinaldaweg 12 en 12A, Linschoten</meta:user-defined>
    <meta:user-defined meta:name="DCTERMS.W3CDTF/DCTERMS.available">2026-01-14</meta:user-defined>
    <meta:user-defined meta:name="DCTERMS.W3CDTF/OVERHEIDop.jaargang">2026</meta:user-defined>
    <meta:user-defined meta:name="OVERHEIDop.publicationIssue">15633</meta:user-defined>
    <meta:user-defined meta:name="OVERHEIDop.GmbID/DC.identifier">gmb-2026-15633</meta:user-defined>
    <meta:user-defined meta:name="OVERHEIDop.versieInformatie"/>
  </office:meta>
</office:document-meta>
</file>