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4-4-26 t/m 17-4-26, Bisschop Bottemannestraat 38, 1817 E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sschop Bottemannestraat 38, 1817 EP Alkmaar<text:span text:style-name="nadrukvet">; </text:span>het plaatsen van een container van 14-4-26 t/m 17-4-26</text:p>
            <text:p text:style-name="common-al">
            
          </text:p>
            <text:p text:style-name="common-al">Datum ontvangst: 31-03-2026</text:p>
            <text:p text:style-name="common-al">Zaaknummer: 000013700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2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0026</meta:user-defined>
    <dc:language>nl</dc:language>
    <meta:user-defined meta:name="OVERHEIDop.locatietype/OVERHEIDop.gebiedsmarkering">Punt</meta:user-defined>
    <meta:user-defined meta:name="DC.title">Omgevingsvergunning aangevraagd: het plaatsen van een container van 14-4-26 t/m 17-4-26, Bisschop Bottemannestraat 38, 1817 EP Alkmaa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24</meta:user-defined>
    <meta:user-defined meta:name="OVERHEIDop.GmbID/DC.identifier">gmb-2026-156324</meta:user-defined>
    <meta:user-defined meta:name="OVERHEIDop.versieInformatie"/>
  </office:meta>
</office:document-meta>
</file>