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Lippe Biesterfeldlaan 18, 2741BL Waddinxve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Waddinxveen een besluit genomen op de aanvraag met kenmerk 2026-00008531. Het gaat over het plaatsen van een container voor bouwafval (t/m 7 april 2026) op de locatie van Lippe Biesterfeldlaan 18, 2741BL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3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5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Lippe Biesterfeldlaan 18, 2741BL Waddinxveen</meta:user-defined>
    <meta:user-defined meta:name="DCTERMS.W3CDTF/DCTERMS.available">2026-04-02</meta:user-defined>
    <meta:user-defined meta:name="DCTERMS.W3CDTF/OVERHEIDop.jaargang">2026</meta:user-defined>
    <meta:user-defined meta:name="OVERHEIDop.publicationIssue">156323</meta:user-defined>
    <meta:user-defined meta:name="OVERHEIDop.GmbID/DC.identifier">gmb-2026-156323</meta:user-defined>
    <meta:user-defined meta:name="OVERHEIDop.versieInformatie"/>
  </office:meta>
</office:document-meta>
</file>