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t vergroten van de woning door het plaatsen van een dakkapel op het voordakvlak en op het achterdakvlak op de tweede verdieping, Van 't Hoffstraat 34 1171 AR Badhoevedorp</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e volgende aanvraag te hebben ontvangen voor een omgevingsvergunning:</text:p>
            <text:p text:style-name="common-al">30-03-2026, het vergroten van de woning door het plaatsen van een dakkapel op het voordakvlak en op het achterdakvlak op de tweede verdieping, Van 't Hoffstraat 34 1171 AR Badhoevedorp</text:p>
            <text:p text:style-name="last-al">Deze bekendmaking is niet meer dan een mededeling. U kunt de aanvraag nog niet inzien. Ook kunt u nog geen zienswijze of bezwaar indienen. Dit kan pas als wij een (ontwerp)besluit nemen op de aanvraag. Dit (ontwerp)besluit maken wij dan ook b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32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2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2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413206837</meta:user-defined>
    <meta:user-defined meta:name="DCTERMS.abstract">het vergroten van de woning door het plaatsen van een dakkapel op het voordakvlak en op het achterdakvlak op de tweede verdiep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het vergroten van de woning door het plaatsen van een dakkapel op het voordakvlak en op het achterdakvlak op de tweede verdieping, Van 't Hoffstraat 34 1171 AR Badhoevedorp</meta:user-defined>
    <meta:user-defined meta:name="DCTERMS.W3CDTF/DCTERMS.available">2026-04-02</meta:user-defined>
    <meta:user-defined meta:name="DCTERMS.W3CDTF/OVERHEIDop.jaargang">2026</meta:user-defined>
    <meta:user-defined meta:name="OVERHEIDop.publicationIssue">156320</meta:user-defined>
    <meta:user-defined meta:name="OVERHEIDop.GmbID/DC.identifier">gmb-2026-156320</meta:user-defined>
    <meta:user-defined meta:name="OVERHEIDop.versieInformatie"/>
  </office:meta>
</office:document-meta>
</file>