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melding brandveilig gebruik bouldermuur Mercurius, Mercuriusweg 16, 2624B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curiusweg 16, 2624BC Delft |melding brandveilig gebruik bouldermuur Mercurius, 30-03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631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1013</meta:user-defined>
    <meta:user-defined meta:name="DCTERMS.abstract">Mercuri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melding brandveilig gebruik bouldermuur Mercurius, Mercuriusweg 16, 2624BC Delf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19</meta:user-defined>
    <meta:user-defined meta:name="OVERHEIDop.GmbID/DC.identifier">gmb-2026-156319</meta:user-defined>
    <meta:user-defined meta:name="OVERHEIDop.versieInformatie"/>
  </office:meta>
</office:document-meta>
</file>