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gevelisolatie + stucen rondom Bredeweg 14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Zuidplas besloten om de beslistermijn van de aanvraag met kenmerk 2026-00004805 voor het aanbrengen van gevelisolatie + stucen rondom op de locatie Bredeweg 14a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63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8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gevelisolatie + stucen rondom Bredeweg 14a in Moerkapel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16</meta:user-defined>
    <meta:user-defined meta:name="OVERHEIDop.GmbID/DC.identifier">gmb-2026-156316</meta:user-defined>
    <meta:user-defined meta:name="OVERHEIDop.versieInformatie"/>
  </office:meta>
</office:document-meta>
</file>