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5224026i0fdb3904-9d2f-4cb6-a712-dee107b9875a.png" manifest:media-type="image/x-eps"/>
  <manifest:file-entry manifest:full-path="Pictures/Afbeelding150686891i63bdd6f8-c86a-465f-a5ec-6c17bdf26e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lanetenplein nabij no.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5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Planetenplein gelegen is binnen de bebouwde kom van Haarlem;</text:p>
            <text:p text:style-name="common-al">dat het Planetenplein in beheer is bij de gemeente Haarlem;</text:p>
            <text:p text:style-name="common-al">dat het Planetenplein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het Planetenplein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één laadpaal beschikbaar is, te weten: Planetenplein 22, 2024TJ Haarlem;</text:p>
            <text:p text:style-name="common-al">dat deze laadpaal in de afgelopen drie maanden een gemiddelde bezettingsgraad van 58% heeft (waarbij de norm is: minstens 50% gemiddeld van de afgelopen 3 maanden) en 39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het Planetenplein nabij no.5;</text:p>
            <text:p text:style-name="common-al">dat de aanvragers op circa 11, 170 en 30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op het Planetenplein nabij no.5,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37.79999999999998mm" svg:height="84.9mm"><draw:image xlink:href="Pictures/Afbeelding1045224026i0fdb3904-9d2f-4cb6-a712-dee107b9875a.png" xlink:type="simple"/></draw:frame></text:p>
            </text:section></draw:text-box></draw:frame>
          </text:p>
            <text:p text:style-name="common-al">
            <draw:frame><draw:text-box><text:section text:name="plaatje_id1-3-2-2-1-60-1" text:style-name="plaatje">
              <text:p text:style-name="illustratie_id1-3-2-2-1-60-1-1"><draw:frame draw:style-name="illustratie_id1-3-2-2-1-60-1-1" text:anchor-type="paragraph" svg:width="139.1mm" svg:height="58.5mm"><draw:image xlink:href="Pictures/Afbeelding150686891i63bdd6f8-c86a-465f-a5ec-6c17bdf26eaa.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3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lanetenplein nabij no.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5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lanetenplein nabij no.5 te Haarlem</meta:user-defined>
    <meta:user-defined meta:name="DCTERMS.W3CDTF/DCTERMS.available">2026-04-03</meta:user-defined>
    <meta:user-defined meta:name="DCTERMS.W3CDTF/OVERHEIDop.jaargang">2026</meta:user-defined>
    <meta:user-defined meta:name="OVERHEIDop.publicationIssue">156312</meta:user-defined>
    <meta:user-defined meta:name="OVERHEIDop.GmbID/DC.identifier">gmb-2026-156312</meta:user-defined>
    <meta:user-defined meta:name="OVERHEIDop.versieInformatie"/>
  </office:meta>
</office:document-meta>
</file>