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caciastraat 38, 1505 TH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354 - het bouwen van een dakkapel aan de voorzijde van de woningop de locatie Acaciastraat 38, 1505 TH Zaandam</text:p>
            <text:p text:style-name="common-al">Besluit verzonden: 31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63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354</meta:user-defined>
    <dc:language>nl</dc:language>
    <meta:user-defined meta:name="OVERHEIDop.locatietype/OVERHEIDop.gebiedsmarkering">Punt</meta:user-defined>
    <meta:user-defined meta:name="DC.title">Verleende omgevingsvergunning - Acaciastraat 38, 1505 TH Zaandam - het bouwen van een dakkapel aan de voorzijde van de wo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04</meta:user-defined>
    <meta:user-defined meta:name="OVERHEIDop.GmbID/DC.identifier">gmb-2026-156304</meta:user-defined>
    <meta:user-defined meta:name="OVERHEIDop.versieInformatie"/>
  </office:meta>
</office:document-meta>
</file>