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3 padelbanen, een grondwal, parkeerplaatsen en kappen bomen, Holterweg 66a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6 de volgende aanvraag voor een Omgevingsvergunning hebben ontvangen:</text:p>
            <text:p text:style-name="common-al">Holterweg 66a, 7245SC Laren, het aanleggen van 3 padelbanen, een grondwal, parkeerplaatsen en kappen bomen, Z2026-004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3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473</meta:user-defined>
    <meta:user-defined meta:name="DCTERMS.abstract">Z2026-00473 Holterweg 66a, 7245SC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3 padelbanen, een grondwal, parkeerplaatsen en kappen bomen, Holterweg 66a, 7245SC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300</meta:user-defined>
    <meta:user-defined meta:name="OVERHEIDop.GmbID/DC.identifier">gmb-2026-156300</meta:user-defined>
    <meta:user-defined meta:name="OVERHEIDop.versieInformatie"/>
  </office:meta>
</office:document-meta>
</file>