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ruiloft op 26 juni 2026 aan de Zutphen-Emmerikseweg 119, 7223DB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5 januari 2026 een evenementenmelding ontvangen. De melding gaat over het organiseren van een bruiloft op 26 juni 2026 aan de Zutphen-Emmerikseweg 119, 7223DB Baak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003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563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34</meta:user-defined>
    <meta:user-defined meta:name="DCTERMS.abstract">Betreft: evenementenmelding op locatie Zutphen-Emmerikseweg 119, 7223DB Baak</meta:user-defined>
    <dc:language>nl</dc:language>
    <meta:user-defined meta:name="OVERHEIDop.locatietype/OVERHEIDop.gebiedsmarkering">Punt</meta:user-defined>
    <meta:user-defined meta:name="DC.title">Melding voor het organiseren van een bruiloft op 26 juni 2026 aan de Zutphen-Emmerikseweg 119, 7223DB Baak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630</meta:user-defined>
    <meta:user-defined meta:name="OVERHEIDop.GmbID/DC.identifier">gmb-2026-15630</meta:user-defined>
    <meta:user-defined meta:name="OVERHEIDop.versieInformatie"/>
  </office:meta>
</office:document-meta>
</file>