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productie- en facilitaire ruimtes fase 3 aan Den Sliem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n Sliem 8, het bouwen van productie- en facilitaire ruimtes fase 3, ontvangen 24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productie- en facilitaire ruimtes fase 3 aan Den Sliem 8 te Groenlo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63</meta:user-defined>
    <meta:user-defined meta:name="OVERHEIDop.GmbID/DC.identifier">gmb-2026-1563</meta:user-defined>
    <meta:user-defined meta:name="OVERHEIDop.versieInformatie"/>
  </office:meta>
</office:document-meta>
</file>