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97470c-5320-4504-87b3-a84a896a80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Festival des Ar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oelstelling verkeersbesluit</text:span>
          </text:p>
            <text:p text:style-name="common-al">In verband met het evenement Festival des Arts op 5 juli 2026 vraagt Stichting  Festival des Arts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p text:style-name="common-al">
            <text:span text:style-name="nadrukvet"/>
          </text:p>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De tijdelijke verkeersmaatregelen dienen te worden getroffen in verband met het houden van het Festival des Arts.</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Ten behoeve van de verkeersregulering Festival des Arts op 5 juli 2026 worden de volgende tijdelijke (verkeers)maatregelen genomen:</text:p>
            <text:p text:style-name="common-al"/>
            <text:p text:style-name="common-al">Wegafsluiting: door middel van het plaatsen van het C01 bord, zoals bedoeld in bijlage 1 van het RVV 1990, een geslotenverklaring voor voertuigen in te stellen op Rinckberg (ter hoogte van huisnummer 49) t/m Palenbergerweg huisnummer 18a en de Brugstraat. </text:p>
            <text:p text:style-name="common-al">Wegafsluiting uitgezonderd bestemmingsverkeer: door middel van het plaatsen van het C01 bord  met onderbord "uitgezonderd bestemmingsverkeer", zoals bedoeld in bijlage 1 van het RVV 1990, de Kapelweien gesloten te verklaren voor alle verkeer uitgezonderd bestemmings-verkeer en voetgangers.</text:p>
            <text:p text:style-name="common-al">Parkeerverbod in parkeervakken: door middel van het plaatsen van het bord E04, zoals bedoeld in bijlage 1 van het RVV 1990 met een onderbord met de tekst ‘verboden te parkeren op 5 juli 2026 van 06.00 uur – 18.00 uur; het parkeren in de bestaande parkeervakken te verbieden op de Rinckberg, Palenbergerweg, Brugstraat en het p-veld Brugstraat naast de Kerk;</text:p>
            <text:p text:style-name="common-al">Eenrichtingverkeer: door middel van het plaatsen van de borden C02 en C03, zoals bedoeld in bijlage 1 van het RVV 1990, vanaf de Wormdalweg de Broekhuizenstraat richting Rinckberg en de Lindegracht richting Rinckberg eenrichtingverkeer in te stellen.</text:p>
            <text:p text:style-name="common-al">Alle hierboven genoemde maatregelen alleen te laten gelden op zondag 5 juli 2026 tussen 06.00 uur – 18.00 uur of zoveel langer/korter als voor het evenement benodigd is;</text:p>
            <text:p text:style-name="common-al"> Een en ander overeenkomstig met de bij dit verkeersbesluit behorende situatietekening.</text:p>
            <text:p text:style-name="common-al"/>
            <text:p text:style-name="common-al">
            <draw:frame><draw:text-box><text:section text:name="plaatje_id1-3-2-2-1-37-1" text:style-name="plaatje">
              <text:p text:style-name="illustratie_id1-3-2-2-1-37-1-1"><draw:frame draw:style-name="illustratie_id1-3-2-2-1-37-1-1" text:anchor-type="paragraph" svg:width="153mm" svg:height="106.69225888324874mm"><draw:image xlink:href="Pictures/Afbeelding1ic597470c-5320-4504-87b3-a84a896a80ba.png" xlink:type="simple"/></draw:frame></text:p>
            </text:section></draw:text-box></draw:frame>
          </text:p>
            <text:p text:style-name="common-al"/>
            <text:p text:style-name="common-al"/>
            <text:p text:style-name="common-al"/>
            <text:p text:style-name="common-al">Landgraaf, 23 maart 2026</text:p>
            <text:p text:style-name="common-al">Namens burgemeester en wethouders van Landgraaf,</text:p>
            <text:p text:style-name="common-al">
            <text:span text:style-name="nadrukcur">{{esl:Signer1:capture:size(200,75)}}</text:span>
          </text:p>
            <text:p text:style-name="common-al"/>
            <text:p text:style-name="common-al"/>
            <text:p text:style-name="common-al"/>
            <text:p text:style-name="common-al"/>
            <text:p text:style-name="common-al">casemanager Bijzondere Wetten</text:p>
            <text:p text:style-name="common-al"/>
            <text:p text:style-name="common-al"/>
            <text:p text:style-name="common-al">
            <text:span text:style-name="nadrukvet">B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d omschrijving van het besluit waar u het niet mee eens bent;</text:p>
            <text:p text:style-name="common-al">- de redenen waarom u het niet eens bent met dit besluit;</text:p>
            <text:p text:style-name="common-al"/>
            <text:p text:style-name="common-al"/>
            <text:p text:style-name="last-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62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 Ri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Festival des Arts</meta:user-defined>
    <meta:user-defined meta:name="DCTERMS.W3CDTF/DCTERMS.available">2026-04-03</meta:user-defined>
    <meta:user-defined meta:name="DCTERMS.W3CDTF/OVERHEIDop.jaargang">2026</meta:user-defined>
    <meta:user-defined meta:name="OVERHEIDop.publicationIssue">156294</meta:user-defined>
    <meta:user-defined meta:name="OVERHEIDop.GmbID/DC.identifier">gmb-2026-156294</meta:user-defined>
    <meta:user-defined meta:name="OVERHEIDop.versieInformatie"/>
  </office:meta>
</office:document-meta>
</file>