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Achter IJweg 1316 te Nieuw-Vennep, nabij Bennebroekerweg 604 te Hoofddorp en langs de Nieuwe Broekerweg, Haarlemmermeer - Realiseren woonwijk met 27 woningen, planologisch mogelijk maken van één geluidsscherm en verlengen bestaand geluids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verlenen van een omgevingsvergunning voor het realiseren van een woonwijk met 27 grondgebonden woningen op de locatie nabij de IJweg 1316 te Nieuw Vennep. </text:p>
            <text:p text:style-name="common-al">Het ontwerpbesluit betreft ook het planologisch toestaan van een geluidscherm op het terrein nabij Bennebroekerweg 604 te Hoofddorp met een bouwhoogte van 3,5 meter. </text:p>
            <text:p text:style-name="common-al">Tevens betreft het ontwerpbesluit het voornemen om de vergunning voor het planologisch inpassen van een geluidsscherm, waarmee het reeds bestaande geluidscherm langs de Nieuwe Bennebroekerweg te Hoofddorp met een bouwhoogte van 1,5 meter wordt verlengd, te weigeren (positieve weigering), omdat het desbetreffende geluidsscherm nu al planologisch passend is binnen het bestemmingsplan (thans omgevingsplan).</text:p>
            <text:p text:style-name="common-al">Aanvrager: B.V. Timpaan Noord-Holland</text:p>
            <text:p text:style-name="common-al">Zaaknummer: 12514349</text:p>
            <text:p text:style-name="common-al">OLO nummer: 8302429</text:p>
            <text:p text:style-name="common-al">Voornemen ontwerpbesluit: verlenen</text:p>
            <text:p text:style-name="common-al">Zienswijze in te dienen tot en met: 14-05-2026</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2212514349%22,%22aggs%22:%7B%22odnzkg_zaak_nummer%22:%7B%22key%22:%22odnzkg_zaak_nummer%22,%22field%22:%22odnzkg.zaak.nummer.keyword%22,%22fields%22:[],%22type%22:%22keyword%22,%22data%22:[%2212514349%22]%7D%7D%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2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514349</meta:user-defined>
    <meta:user-defined meta:name="DCTERMS.abstract">het realiseren van een woonwijk met 27 grondgebonden woningen achter en naast IJweg 1316 en planologisch mogelijk maken van een geluid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ter inzage gelegd - Achter IJweg 1316 te Nieuw-Vennep, nabij Bennebroekerweg 604 te Hoofddorp en langs de Nieuwe Broekerweg, Haarlemmermeer - Realiseren woonwijk met 27 woningen, planologisch mogelijk maken van één geluidsscherm en verlengen bestaand geluidsscherm</meta:user-defined>
    <meta:user-defined meta:name="DCTERMS.W3CDTF/DCTERMS.available">2026-04-02</meta:user-defined>
    <meta:user-defined meta:name="DCTERMS.W3CDTF/OVERHEIDop.jaargang">2026</meta:user-defined>
    <meta:user-defined meta:name="OVERHEIDop.publicationIssue">156293</meta:user-defined>
    <meta:user-defined meta:name="OVERHEIDop.GmbID/DC.identifier">gmb-2026-156293</meta:user-defined>
    <meta:user-defined meta:name="OVERHEIDop.versieInformatie"/>
  </office:meta>
</office:document-meta>
</file>