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sraderweg 22,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6 een besluit genomen op de aanvraag Omgevingsvergunning met zaaknummer Z2025-00006724 voor het vervangen van een erfafscheiding op locatie Wijnandsraderweg 22, 6336AG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fc8793b6-f8b9-4773-87c1-248b5a1bc539"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2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24</meta:user-defined>
    <meta:user-defined meta:name="DCTERMS.abstract">Betreft: Beschikking op aanvraag op locatie Wijnandsraderweg 22, 6336AG Hulsberg</meta:user-defined>
    <dc:language>nl</dc:language>
    <meta:user-defined meta:name="DC.title">Kennisgeving besluit op aanvraag Omgevingsvergunning Wijnandsraderweg 22, 6336AG Hulsberg</meta:user-defined>
    <meta:user-defined meta:name="OVERHEIDop.datumEindeReactietermijn">2026-05-12</meta:user-defined>
    <meta:user-defined meta:name="OVERHEIDop.terinzageleggingBG">https://jeleefomgeving.nl/inzien/859177865/fc8793b6-f8b9-4773-87c1-248b5a1bc539</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80</meta:user-defined>
    <meta:user-defined meta:name="OVERHEIDop.publicationIssue">156292</meta:user-defined>
    <meta:user-defined meta:name="OVERHEIDop.GmbID/DC.identifier">gmb-2026-156292</meta:user-defined>
    <meta:user-defined meta:name="OVERHEIDop.versieInformatie"/>
  </office:meta>
</office:document-meta>
</file>