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chaftwagen, container en toilet in de periode 6-4 t/m 29-5-26 op de locatie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een aanvraag ontvangen voor een ontheffing voor het plaatsen van een schaftwagen, container en toilet in de periode 6-4 t/m 29-5-26 op de locatie parkeerplaats t.h.v. Thorbeckestraat 2 in Lekkerkerk. De aanvraag is geregistreerd onder zaaknummer 193118607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28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28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0778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chaftwagen, container en toilet in de periode 6-4 t/m 29-5-26 op de locatie parkeerplaats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285</meta:user-defined>
    <meta:user-defined meta:name="OVERHEIDop.GmbID/DC.identifier">gmb-2026-156285</meta:user-defined>
    <meta:user-defined meta:name="OVERHEIDop.versieInformatie"/>
  </office:meta>
</office:document-meta>
</file>