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de Beleidsregel Planologische medewerking aan woningsplitsing</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4 maart 2026</text:p>
              </text:list-item>
            </text:list>
            <text:p text:style-name="al">overwegende dat </text:p>
            <text:p text:style-name="al">Gemeente Beesel het belangrijk vindt dat iedereen kan wonen op een manier die past bij zijn of haar wensen. Om onze woningvoorraad toekomstbestendig te maken, kijken we als gemeente ook kritisch naar alternatieve woonvormen, waaronder het splitsen van woningen.</text:p>
            <text:p text:style-name="al">Voor het splitsen van een woning is een buitenplanse omgevingsvergunning nodig. In de aanvraag moet de initiatiefnemer aantonen dat beide woningen voldoen aan de onderstaande voorwaarden, evenals aan de geldende wet- en regelgeving en gemeentelijk beleid. </text:p>
            <text:p text:style-name="al"/>
            <text:list text:style-name="id1-3-2-1-1-8">
              <text:list-item text:style-override="id1-3-2-1-1-8-1">
                <text:number>–</text:number>
                <text:p text:style-name="al">gelet op het bepaalde in </text:p>
                <text:list text:style-name="id1-3-2-1-1-8-1-3">
                  <text:list-item text:style-override="id1-3-2-1-1-8-1-3-1">
                    <text:number>•</text:number>
                    <text:p text:style-name="al">artikel 4.4, lid 2, van de Omgevingswet;</text:p>
                  </text:list-item>
                  <text:list-item text:style-override="id1-3-2-1-1-8-1-3-2">
                    <text:number>•</text:number>
                    <text:p text:style-name="al">artikel 5.1, eerste lid, onder a, van de Omgevingswet;</text:p>
                  </text:list-item>
                  <text:list-item text:style-override="id1-3-2-1-1-8-1-3-3">
                    <text:number>•</text:number>
                    <text:p text:style-name="al">artikel 5.21 van de Omgevingswet;</text:p>
                  </text:list-item>
                  <text:list-item text:style-override="id1-3-2-1-1-8-1-3-4">
                    <text:number>•</text:number>
                    <text:p text:style-name="al">en artikel 4:81 van de Awb. </text:p>
                  </text:list-item>
                </text:list>
              </text:list-item>
            </text:list>
            <text:p text:style-name="al">
            <text:span text:style-name="nadrukvet">b e s l u i t</text:span>
          </text:p>
            <text:p text:style-name="al"/>
            <text:list text:style-name="id1-3-2-1-1-11">
              <text:list-item text:style-override="id1-3-2-1-1-11-1">
                <text:number>1.</text:number>
                <text:p text:style-name="al">vast te stellen: de beleidsregel </text:p>
                <text:p text:style-name="al">‘Planologische medewerking aan woningsplits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p text:style-name="al"/>
            <text:list text:style-name="id1-3-2-2-1-4">
              <text:list-item text:style-override="id1-3-2-2-1-4-1">
                <text:number>–</text:number>
                <text:p text:style-name="al">Het college: college van burgemeester en wethouders van gemeente Beesel.</text:p>
              </text:list-item>
              <text:list-item text:style-override="id1-3-2-2-1-4-2">
                <text:number>–</text:number>
                <text:p text:style-name="al">Bruto vloeroppervlakte (BVO): de som van de oppervlakte op vloerniveau van de ruimte(n) van alle bouwlagen, gemeten langs de buitenomtrek van de (buitenste) opgaande scheidingsconstructie. Als een binnenruimte aan een andere binnenruimte grenst, wordt gemeten tot het hart van de betreffende scheidingsconstructie.</text:p>
              </text:list-item>
              <text:list-item text:style-override="id1-3-2-2-1-4-3">
                <text:number>–</text:number>
                <text:p text:style-name="al">Huishouden: één of meer personen die in duurzaam en feitelijk verband samenleven en gezamenlijk een huishouding voeren, waarbij sprake is van continuïteit in de samenstelling, onderlinge sociale en/of economische verbondenheid, en gebruik van dezelfde woonvoorzieningen binnen één woning.</text:p>
              </text:list-item>
              <text:list-item text:style-override="id1-3-2-2-1-4-4">
                <text:number>–</text:number>
                <text:p text:style-name="al">Woning: een ruimte of complex van ruimten, bedoeld voor de huisvesting van één afzonderlijk huishouden;</text:p>
              </text:list-item>
              <text:list-item text:style-override="id1-3-2-2-1-4-5">
                <text:number>–</text:number>
                <text:p text:style-name="al">Zelfstandige woning: woning welke een eigen toegang heeft en welke de bewoner kan bewonen zonder daarbij afhankelijk te zijn van wezenlijke voorzieningen buiten de woning.</text:p>
              </text:list-item>
            </text:list>
            <text:p text:style-name="al">Alle andere begrippen die in deze beleidsregel worden gebruikt en die hierboven niet zijn omschreven hebben dezelfde betekenis als in de Algemene wet bestuursrecht, het Besluit bouwwerken leefomgeving, de Omgevingswet, alsmede andere wet- en regelgeving.</text:p>
          </text:section>
          <text:section text:name="artikel_id1-3-2-2-2" text:style-name="artikel">
            <text:p text:style-name="artikel_kop_titel"><text:span text:style-name="artikel_kop_label">Artikel</text:span> <text:span text:style-name="artikel_kop_nr">2.</text:span> Voorwaarden</text:p>
            <text:p text:style-name="al">Nadat een woning is gesplitst, moeten beide woningen voldoen aan onderstaande voorwaarden:</text:p>
            <text:list text:style-name="id1-3-2-2-2-3">
              <text:list-item text:style-override="id1-3-2-2-2-3-1">
                <text:number>a.</text:number>
                <text:p text:style-name="al">De woning betreft een zelfstandige woning;</text:p>
              </text:list-item>
              <text:list-item text:style-override="id1-3-2-2-2-3-2">
                <text:number>b.</text:number>
                <text:p text:style-name="al">De woning heeft meer dan 75 m2 bruto vloeroppervlakte;</text:p>
              </text:list-item>
              <text:list-item text:style-override="id1-3-2-2-2-3-3">
                <text:number>c.</text:number>
                <text:p text:style-name="al">De bestaande woning betreft geen bedrijfswoning;</text:p>
              </text:list-item>
              <text:list-item text:style-override="id1-3-2-2-2-3-4">
                <text:number>d.</text:number>
                <text:p text:style-name="al">De woning is stedenbouwkundig en landschappelijk inpasbaar;</text:p>
              </text:list-item>
              <text:list-item text:style-override="id1-3-2-2-2-3-5">
                <text:number>e.</text:number>
                <text:p text:style-name="al">De woning heeft een duidelijke ontsluiting op de openbare weg;</text:p>
              </text:list-item>
              <text:list-item text:style-override="id1-3-2-2-2-3-6">
                <text:number>f.</text:number>
                <text:p text:style-name="al">Er moet sprake zijn van een goed woon- en leefklimaat en de splitsing mag omliggende functies niet belemmeren;</text:p>
              </text:list-item>
              <text:list-item text:style-override="id1-3-2-2-2-3-7">
                <text:number>g.</text:number>
                <text:p text:style-name="al">De woning moet bijdragen aan balans in de vormen van wonen in de omgeving, zoals een goede mix van woningen in verschillende woningtypen en prijsklassen;</text:p>
              </text:list-item>
              <text:list-item text:style-override="id1-3-2-2-2-3-8">
                <text:number>h.</text:number>
                <text:p text:style-name="al">De woning moet voldoen aan de geldende technische bouwregels en aan het Besluit bouwwerken leefomgeving. Dit betreft onder andere de eisen voor brandcompartimentering en de technische bouwactiviteit.</text:p>
              </text:list-item>
              <text:list-item text:style-override="id1-3-2-2-2-3-9">
                <text:number>i.</text:number>
                <text:p text:style-name="al">De woning dient te voldoen aan de geldende parkeernormen;</text:p>
              </text:list-item>
              <text:list-item text:style-override="id1-3-2-2-2-3-10">
                <text:number>j.</text:number>
                <text:p text:style-name="al">Vóór verlening van de omgevingsvergunning wordt een schadevergoedingsovereenkomst nadeelcompensatie aangegaan;</text:p>
              </text:list-item>
              <text:list-item text:style-override="id1-3-2-2-2-3-11">
                <text:number>k.</text:number>
                <text:p text:style-name="al">Binnen het beschermd dorpsgezicht Beesel kan het aanleveren van een bouwhistorisch onderzoek worden verplicht, afhankelijk van het bouwjaar van de woning;</text:p>
              </text:list-item>
              <text:list-item text:style-override="id1-3-2-2-2-3-12">
                <text:number>l.</text:number>
                <text:p text:style-name="al">Gebouwen binnen het beschermd dorpsgezicht Beesel worden altijd voorgelegd aan de Adviescommissie Ruimtelijke Kwaliteit;</text:p>
              </text:list-item>
              <text:list-item text:style-override="id1-3-2-2-2-3-13">
                <text:number>m.</text:number>
                <text:p text:style-name="al">Gebouwen binnen het Rijksbeschermd dorpsgezicht Ronkenstein worden altijd voorgelegd aan de Rijksdienst voor Cultureel Erfgoed.</text:p>
              </text:list-item>
            </text:list>
            <text:p text:style-name="al">Woningsplitsing in monumenten is altijd maatwerk, daarom gelden in aanvulling op bovenstaande voorwaarden, de aanvullende voorwaarden:</text:p>
            <text:list text:style-name="id1-3-2-2-2-5">
              <text:list-item text:style-override="id1-3-2-2-2-5-1">
                <text:number>n.</text:number>
                <text:p text:style-name="al">De woningsplitsing is noodzakelijk voor het behoud van het monument;</text:p>
              </text:list-item>
              <text:list-item text:style-override="id1-3-2-2-2-5-2">
                <text:number>o.</text:number>
                <text:p text:style-name="al">Het interieur en het exterieur van het monument zijn beschermd, tot een bouwhistorisch onderzoek anders uitwijst;</text:p>
              </text:list-item>
              <text:list-item text:style-override="id1-3-2-2-2-5-3">
                <text:number>p.</text:number>
                <text:p text:style-name="al">Het bouwhistorisch onderzoek is tevens de basis om de woningsplitsing op te baseren: oftewel, waar zou een fysieke splitsing in het gebouw kunnen/mogen plaatsvinden;</text:p>
              </text:list-item>
              <text:list-item text:style-override="id1-3-2-2-2-5-4">
                <text:number>q.</text:number>
                <text:p text:style-name="al">Aanpassingen die noodzakelijk zijn voor de woningsplitsing mogen geen afbreuk doen aan het interieur en het exterieur van het monument;</text:p>
              </text:list-item>
              <text:list-item text:style-override="id1-3-2-2-2-5-5">
                <text:number>r.</text:number>
                <text:p text:style-name="al">Initiatieven worden altijd voorgelegd aan de Adviescommissie Ruimtelijke Kwaliteit;</text:p>
              </text:list-item>
              <text:list-item text:style-override="id1-3-2-2-2-5-6">
                <text:number>s.</text:number>
                <text:p text:style-name="al">Rijksmonumenten worden daarnaast voorgelegd via het planoverleg met de Rijksdienst voor Cultureel Erfgoed.</text:p>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1">
                <text:number>a.</text:number>
                <text:p text:style-name="al">Er geldt een omgevingsvergunningplicht voor het splitsen van een woning;</text:p>
              </text:list-item>
              <text:list-item text:style-override="id1-3-2-2-3-2-2">
                <text:number>b.</text:number>
                <text:p text:style-name="al">De aanvrager dient bij de aanvraag aan te tonen dat beide woningen voldoen aan bovenstaande voorwaarden;</text:p>
              </text:list-item>
              <text:list-item text:style-override="id1-3-2-2-3-2-3">
                <text:number>c.</text:number>
                <text:p text:style-name="al">Bij de verlening van bovengenoemde omgevingsvergunning, wordt de toegevoegde woning voorzien van een eigen huisnummer.</text:p>
              </text:list-item>
            </text:list>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1">
                <text:number>a.</text:number>
                <text:p text:style-name="al">Deze beleidsregel halen we aan als ‘Planologische medewerking aan woningsplitsingen gemeente Beesel’;</text:p>
              </text:list-item>
              <text:list-item text:style-override="id1-3-2-2-4-2-2">
                <text:number>b.</text:number>
                <text:p text:style-name="al">Deze beleidsregel treedt in werking met ingang van de dag na publicatie;</text:p>
              </text:list-item>
              <text:list-item text:style-override="id1-3-2-2-4-2-3">
                <text:number>c.</text:number>
                <text:p text:style-name="al">Het college kan afwijken van het bepaalde in dit uitvoeringsbeleid, indien een te strikte toepassing daarvan leidt tot een onevenredige afweging van alle betrokken belang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maart 2026. </text:span></text:p>
          </text:section>
          <text:section text:name="ondertekening_id1-3-2-3-2">
            <text:p><text:span text:style-name="functie"/></text:p>
            <text:p><text:span text:style-name="functie">Rick Nillesen, </text:span></text:p>
            <text:p><text:span text:style-name="functie">secretaris </text:span></text:p>
          </text:section>
          <text:section text:name="ondertekening_id1-3-2-3-3">
            <text:p><text:span text:style-name="functie"/></text:p>
            <text:p><text:span text:style-name="functie">Martijn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62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DC.source">artikel 4.4, tweede lid, van de Omgevingswet]|[1.0:c:BWBR0037885&amp;artikel=4.4&amp;lid=2&amp;g=2026-02-18</meta:user-defined>
    <meta:user-defined meta:name="DC.source">artikel 5.1, eerste lid, van de Omgevingswet]|[1.0:c:BWBR0037885&amp;artikel=5.1&amp;lid=1&amp;g=2026-02-18</meta:user-defined>
    <meta:user-defined meta:name="DC.source">artikel 5.21 van de Omgevingswet]|[1.0:c:BWBR0037885&amp;artikel=5.21&amp;g=2026-02-18</meta:user-defined>
    <meta:user-defined meta:name="DC.source">artikel 4:81 van de Algemene wet bestuursrecht]|[1.0:c:BWBR0005537&amp;artikel=4%3A81&amp;g=2026-01-01</meta:user-defined>
    <meta:user-defined meta:name="OVERHEIDop.referentienummer">0889445230</meta:user-defined>
    <meta:user-defined meta:name="DCTERMS.alternative">Planologische medewerking aan woningsplitsingen gemeente Beesel</meta:user-defined>
    <dc:language>nl</dc:language>
    <meta:user-defined meta:name="OVERHEIDop.locatietype/OVERHEIDop.gebiedsmarkering">Gemeente</meta:user-defined>
    <meta:user-defined meta:name="DC.title">Besluit van het college van burgemeester en wethouders van de gemeente Beesel tot vaststelling van de Beleidsregel Planologische medewerking aan woningsplitsing</meta:user-defined>
    <meta:user-defined meta:name="DCTERMS.W3CDTF/DCTERMS.available">2026-04-02</meta:user-defined>
    <meta:user-defined meta:name="DCTERMS.W3CDTF/OVERHEIDop.jaargang">2026</meta:user-defined>
    <meta:user-defined meta:name="OVERHEIDop.publicationIssue">156284</meta:user-defined>
    <meta:user-defined meta:name="OVERHEIDop.betreftRegeling">CVDR759954_1</meta:user-defined>
    <meta:user-defined meta:name="xs:date/OVERHEIDop.startdatum">2026-04-03</meta:user-defined>
    <meta:user-defined meta:name="OVERHEIDop.GmbID/DC.identifier">gmb-2026-156284</meta:user-defined>
    <meta:user-defined meta:name="OVERHEIDop.versieInformatie"/>
  </office:meta>
</office:document-meta>
</file>