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irabel 17 5722B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21102041 is verzonden op onderstaande datum:</text:p>
            <text:p text:style-name="common-al">het maken van een aanbouw/garage, 31-03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628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6722</meta:user-defined>
    <meta:user-defined meta:name="DCTERMS.abstract">het maken van een aanbouw/garage</meta:user-defined>
    <dc:language>nl</dc:language>
    <meta:user-defined meta:name="OVERHEIDop.locatietype/OVERHEIDop.gebiedsmarkering">Punt</meta:user-defined>
    <meta:user-defined meta:name="DC.title">Gemeente Asten - verleende omgevingsvergunning, Mirabel 17 5722BD Ast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81</meta:user-defined>
    <meta:user-defined meta:name="OVERHEIDop.GmbID/DC.identifier">gmb-2026-156281</meta:user-defined>
    <meta:user-defined meta:name="OVERHEIDop.versieInformatie"/>
  </office:meta>
</office:document-meta>
</file>