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9 t/m 10 mei 2026 DVHN Lentefair, zaaknummer 2026-002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31-03-2026 het volgende besluit genomen en verzonden; het verlenen van een Evenementenvergunning voor DVHN Lentefair op 9 t/m 10 mei 2026 in De tuinen aan de Majoor van Swietenlaan 1 b, 8382 CE Frederiksoord, ingeboekt met het volgende zaaknummer: 2026-00239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62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2397</meta:user-defined>
    <dc:language>nl</dc:language>
    <meta:user-defined meta:name="OVERHEIDop.locatietype/OVERHEIDop.gebiedsmarkering">Punt</meta:user-defined>
    <meta:user-defined meta:name="DC.title">Gemeente Westerveld, verleende Evenementenvergunning 9 t/m 10 mei 2026 DVHN Lentefair, zaaknummer 2026-002397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78</meta:user-defined>
    <meta:user-defined meta:name="OVERHEIDop.GmbID/DC.identifier">gmb-2026-156278</meta:user-defined>
    <meta:user-defined meta:name="OVERHEIDop.versieInformatie"/>
  </office:meta>
</office:document-meta>
</file>