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wijzigen van het gebruik t.b.v. dansschool op het perceel Van Asch van Wijckstraat 1 B, 3811 LP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ijzigen van het gebruik t.b.v. dansschool op het perceel Van Asch van Wijckstraat 1 B, 3811 LP Amersfoort</text:span>
          </text:p>
            <text:p text:style-name="common-al">De Gemeente Amersfoort heeft op 13-03-2026 een aanvraag voor een omgevingsvergunning ontvangen voor het wijzigen van het gebruik t.b.v. dansschool op het perceel Van Asch van Wijckstraat 1 B, 3811 LP Amersfoort, met kenmerk CLZ-00034290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8-05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6277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277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277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34290</meta:user-defined>
    <dc:language>nl</dc:language>
    <meta:user-defined meta:name="OVERHEIDop.locatietype/OVERHEIDop.gebiedsmarkering">Punt</meta:user-defined>
    <meta:user-defined meta:name="DC.title">Ontvangen aanvraag omgevingsvergunning voor het wijzigen van het gebruik t.b.v. dansschool op het perceel Van Asch van Wijckstraat 1 B, 3811 LP Amersfoort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6277</meta:user-defined>
    <meta:user-defined meta:name="OVERHEIDop.GmbID/DC.identifier">gmb-2026-156277</meta:user-defined>
    <meta:user-defined meta:name="OVERHEIDop.versieInformatie"/>
  </office:meta>
</office:document-meta>
</file>