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Pride Queermarket op 23 mei 2026, Noorderkade 5 G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rkade/Ringersplein Alkmaar<text:span text:style-name="nadrukvet">; </text:span>het organiseren van Alkmaar Pride Queermarket op 23 mei 2026</text:p>
            <text:p text:style-name="common-al">
            
          </text:p>
            <text:p text:style-name="common-al">Datum ontvangst: 20-02-2026</text:p>
            <text:p text:style-name="common-al">Zaaknummer: 000013608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822</meta:user-defined>
    <meta:user-defined meta:name="DCTERMS.abstract">het organiseren van Alkmaar Queermarke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lkmaar Pride Queermarket op 23 mei 2026, Noorderkade 5 G, 1823 CJ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76</meta:user-defined>
    <meta:user-defined meta:name="OVERHEIDop.GmbID/DC.identifier">gmb-2026-156276</meta:user-defined>
    <meta:user-defined meta:name="OVERHEIDop.versieInformatie"/>
  </office:meta>
</office:document-meta>
</file>