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Waterkers 14, 2804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Gouda besloten om de beslistermijn van de aanvraag met kenmerk 2026-00004883 voor het plaatsen van een dakkapel in het voordakvlak van de woning op de locatie Waterkers 14, 2804P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62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8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Waterkers 14, 2804PJ Gou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75</meta:user-defined>
    <meta:user-defined meta:name="OVERHEIDop.GmbID/DC.identifier">gmb-2026-156275</meta:user-defined>
    <meta:user-defined meta:name="OVERHEIDop.versieInformatie"/>
  </office:meta>
</office:document-meta>
</file>