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73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900809 is ingediend op onderstaande datum:</text:p>
            <text:p text:style-name="common-al">het herontwikkelen en bouwen van 2 wooneenheden, 19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53614</meta:user-defined>
    <meta:user-defined meta:name="DCTERMS.abstract">het herontwikkelen en bouwen van 2 wooneenheden</meta:user-defined>
    <dc:language>nl</dc:language>
    <meta:user-defined meta:name="OVERHEIDop.locatietype/OVERHEIDop.gebiedsmarkering">Punt</meta:user-defined>
    <meta:user-defined meta:name="DC.title">Gemeente Asten - aanvraag omgevingsvergunning, Voordeldonk 73 5721HL As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73</meta:user-defined>
    <meta:user-defined meta:name="OVERHEIDop.GmbID/DC.identifier">gmb-2026-156273</meta:user-defined>
    <meta:user-defined meta:name="OVERHEIDop.versieInformatie"/>
  </office:meta>
</office:document-meta>
</file>