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kapel aan de voorgevel aan de Rixtwei 152, 8915 JP Leeuwarden (OV-2026-03563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dakkapel aan de voorgevel aan de Rixtwei 152, 8915 JP Leeuwarden. Bij ons geregistreerd onder kenmerk: OV-2026-035636. De verzenddatum van de omgevingsvergunning is 31-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627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7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7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636</meta:user-defined>
    <dc:language>nl</dc:language>
    <meta:user-defined meta:name="OVERHEIDop.locatietype/OVERHEIDop.gebiedsmarkering">Punt</meta:user-defined>
    <meta:user-defined meta:name="DC.title">Verleende omgevingsvergunning voor het realiseren van een dakkapel aan de voorgevel aan de Rixtwei 152, 8915 JP Leeuwarden (OV-2026-035636)</meta:user-defined>
    <meta:user-defined meta:name="DCTERMS.W3CDTF/DCTERMS.available">2026-04-02</meta:user-defined>
    <meta:user-defined meta:name="DCTERMS.W3CDTF/OVERHEIDop.jaargang">2026</meta:user-defined>
    <meta:user-defined meta:name="OVERHEIDop.publicationIssue">156271</meta:user-defined>
    <meta:user-defined meta:name="OVERHEIDop.GmbID/DC.identifier">gmb-2026-156271</meta:user-defined>
    <meta:user-defined meta:name="OVERHEIDop.versieInformatie"/>
  </office:meta>
</office:document-meta>
</file>