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voordeur en versteviging van kozijn  aan de Westersingel 30, 8913 CL Leeuwarden (OV-2026-0363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voordeur en versteviging van kozijn  aan de Westersingel 30, 8913 CL Leeuwarden. Bij ons geregistreerd onder kenmerk: OV-2026-0363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3-2026. De gemeente Leeuwarden neemt daarover waarschijnlijk voor 2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62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02</meta:user-defined>
    <dc:language>nl</dc:language>
    <meta:user-defined meta:name="OVERHEIDop.locatietype/OVERHEIDop.gebiedsmarkering">Punt</meta:user-defined>
    <meta:user-defined meta:name="DC.title">Aanvraag omgevingsvergunning voor het vervangen van de voordeur en versteviging van kozijn  aan de Westersingel 30, 8913 CL Leeuwarden (OV-2026-036302)</meta:user-defined>
    <meta:user-defined meta:name="DCTERMS.W3CDTF/DCTERMS.available">2026-04-02</meta:user-defined>
    <meta:user-defined meta:name="DCTERMS.W3CDTF/OVERHEIDop.jaargang">2026</meta:user-defined>
    <meta:user-defined meta:name="OVERHEIDop.publicationIssue">156270</meta:user-defined>
    <meta:user-defined meta:name="OVERHEIDop.GmbID/DC.identifier">gmb-2026-156270</meta:user-defined>
    <meta:user-defined meta:name="OVERHEIDop.versieInformatie"/>
  </office:meta>
</office:document-meta>
</file>