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ewegingscontainer foor, Rijstenweg 9 565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16 </text:p>
            <text:p text:style-name="common-al"> Omschrijving: plaatsen van een bewegingscontainer f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stenweg 9 5652CG Eindhoven</text:p>
              </text:list-item>
            </text:list>
            <text:p text:style-name="common-al"> Datum ontvangst: 31-03-2026 10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2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16</meta:user-defined>
    <meta:user-defined meta:name="DCTERMS.abstract">plaatsen van een bewegingscontainer foor</meta:user-defined>
    <dc:language>nl</dc:language>
    <meta:user-defined meta:name="OVERHEIDop.locatietype/OVERHEIDop.gebiedsmarkering">Punt</meta:user-defined>
    <meta:user-defined meta:name="DC.title">Ingediende aanvraag omgevingsvergunning: plaatsen van een bewegingscontainer foor, Rijstenweg 9 5652CG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69</meta:user-defined>
    <meta:user-defined meta:name="OVERHEIDop.GmbID/DC.identifier">gmb-2026-156269</meta:user-defined>
    <meta:user-defined meta:name="OVERHEIDop.versieInformatie"/>
  </office:meta>
</office:document-meta>
</file>