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0-1-1">
      <style:table-column-properties style:rel-column-width="3*"/>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66*"/>
    </style:style>
    <text:list-style style:name="id1-3-2-4-10-1-4-2-3-2">
      <text:list-level-style-bullet text:bullet-char="–" text:level="1">
        <style:list-level-properties text:min-label-width="10mm"/>
      </text:list-level-style-bullet>
    </text:list-style>
    <text:list-style style:name="id1-3-2-4-10-1-4-2-3-2-1">
      <text:list-level-style-bullet text:bullet-char="–" text:level="1">
        <style:list-level-properties text:min-label-width="10mm"/>
      </text:list-level-style-bullet>
    </text:list-style>
    <text:list-style style:name="id1-3-2-4-10-1-4-2-3-2-2">
      <text:list-level-style-bullet text:bullet-char="–" text:level="1">
        <style:list-level-properties text:min-label-width="10mm"/>
      </text:list-level-style-bullet>
    </text:list-style>
    <text:list-style style:name="id1-3-2-4-10-1-4-2-3-2-3">
      <text:list-level-style-bullet text:bullet-char="–" text:level="1">
        <style:list-level-properties text:min-label-width="10mm"/>
      </text:list-level-style-bullet>
    </text:list-style>
    <text:list-style style:name="id1-3-2-4-10-1-4-2-3-2-4">
      <text:list-level-style-bullet text:bullet-char="–" text:level="1">
        <style:list-level-properties text:min-label-width="10mm"/>
      </text:list-level-style-bullet>
    </text:list-style>
    <style:style style:family="table-column" style:parent-style-name="colspec" style:name="id1-3-2-4-13-1-1">
      <style:table-column-properties style:rel-column-width="19*"/>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7*"/>
    </style:style>
    <style:style style:family="table-column" style:parent-style-name="colspec" style:name="id1-3-2-4-16-1-1">
      <style:table-column-properties style:rel-column-width="45*"/>
    </style:style>
    <style:style style:family="table-column" style:parent-style-name="colspec" style:name="id1-3-2-4-16-1-2">
      <style:table-column-properties style:rel-column-width="45*"/>
    </style:style>
  </office:automatic-styles>
  <office:body>
    <office:text>
      <text:p text:style-name="new_page_staatscourant"/>
      <text:p text:style-name="single-kop-titel">Subsidieregeling Vroegschoolse educatie op de basisschool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text:p>
            <text:p text:style-name="al"/>
            <text:p text:style-name="al">Gelet op </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 </text:p>
              </text:list-item>
              <text:list-item text:style-override="id1-3-2-1-1-6-3">
                <text:number>–</text:number>
                <text:p text:style-name="al">het op 15 juli 2025 vastgesteld addendum Integraal beleidskader sociaal domein 2026-2031 behorend bij het Integraal beleidskader sociaal domein gemeente Krimpenerwaard,</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Het convenant Resultaatafspraken vroegschoolse educatie 2024 </text:p>
              </text:list-item>
              <text:list-item text:style-override="id1-3-2-1-1-6-6">
                <text:number>–</text:number>
                <text:p text:style-name="al">De artikelen 158, 160 lid 1.a.3 en lid 1.b. van de Wet op het Primair Onderwijs.</text:p>
              </text:list-item>
              <text:list-item text:style-override="id1-3-2-1-1-6-7">
                <text:number>–</text:number>
                <text:p text:style-name="al">titel 4.2. van de Algemene wet bestuursrecht en de artikelen 149 en 156 van de Gemeentewet;</text:p>
              </text:list-item>
            </text:list>
            <text:p text:style-name="al">Overwegende dat het wenselijk is om kinderen met een onderwijsachterstand extra begeleiding te bieden en te helpen om een kansrijke start in het onderwijs te maken (beleidsrad 1 Veerkracht);</text:p>
            <text:p text:style-name="al"/>
            <text:p text:style-name="al">Besluiten tot het vaststellen van de Subsidieregeling Vroegschoolse educatie op de basisschool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ddendum: Addendum Integraal beleidskader sociaal domein gemeente Krimpenerwaard 2026-2031; </text:p>
              </text:list-item>
              <text:list-item text:style-override="id1-3-2-2-3-3-3">
                <text:number>c.</text:number>
                <text:p text:style-name="al">ASV: Algemene subsidieverordening gemeente Krimpenerwaard 2023.</text:p>
              </text:list-item>
              <text:list-item text:style-override="id1-3-2-2-3-3-4">
                <text:number>d.</text:number>
                <text:p text:style-name="al">college: het college van burgemeester en wethouders van de gemeente Krimpenerwaard.</text:p>
              </text:list-item>
              <text:list-item text:style-override="id1-3-2-2-3-3-5">
                <text:number>e.</text:number>
                <text:p text:style-name="al">doelgroep: </text:p>
                <text:list text:style-name="id1-3-2-2-3-3-5-3">
                  <text:list-item text:style-override="id1-3-2-2-3-3-5-3-1">
                    <text:number>–</text:number>
                    <text:p text:style-name="al">leerlingen in groep 1, 2 en 3 van de basisschool die een onderwijsachterstand hebben of een groot risico hebben deze te ontwikkelen zonder extra begeleiding,</text:p>
                  </text:list-item>
                  <text:list-item text:style-override="id1-3-2-2-3-3-5-3-2">
                    <text:number>–</text:number>
                    <text:p text:style-name="al">doorstromende VVE kinderen vanuit de voorschool naar groep 1.</text:p>
                  </text:list-item>
                </text:list>
              </text:list-item>
              <text:list-item text:style-override="id1-3-2-2-3-3-6">
                <text:number>f.</text:number>
                <text:p text:style-name="al">IBK: Integraal beleidskader sociaal domein gemeente Krimpenerwaard 2021-2025 (Vooruitgang door verbinding).</text:p>
              </text:list-item>
              <text:list-item text:style-override="id1-3-2-2-3-3-7">
                <text:number>g.</text:number>
                <text:p text:style-name="al">initiatief: een voorgenomen activiteit die bijdraagt aan de doelstellingen in het IBK, het Addendum en de MAG.</text:p>
              </text:list-item>
              <text:list-item text:style-override="id1-3-2-2-3-3-8">
                <text:number>h.</text:number>
                <text:p text:style-name="al">inwoner: de persoon die zijn hoofdverblijf heeft in de gemeente Krimpenerwaard.</text:p>
              </text:list-item>
              <text:list-item text:style-override="id1-3-2-2-3-3-9">
                <text:number>i.</text:number>
                <text:p text:style-name="al">jaarlijkse subsidie: subsidie voor activiteiten met een structureel karakter die voor een of meerdere kalenderjaren wordt verstrekt.</text:p>
              </text:list-item>
              <text:list-item text:style-override="id1-3-2-2-3-3-10">
                <text:number>j.</text:number>
                <text:p text:style-name="al">kernwaarden (IBK): verbinding, respect en resultaatgerichtheid.</text:p>
              </text:list-item>
              <text:list-item text:style-override="id1-3-2-2-3-3-11">
                <text:number>k.</text:number>
                <text:p text:style-name="al">leefbaarheid: de door de inwoners ervaren kwaliteit van de woon- en leefomgeving.</text:p>
              </text:list-item>
              <text:list-item text:style-override="id1-3-2-2-3-3-12">
                <text:number>l.</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13">
                <text:number>m.</text:number>
                <text:p text:style-name="al">MAG: De maatschappelijke agenda waarmee het college op 30 november 2021 heeft ingestemd. </text:p>
              </text:list-item>
              <text:list-item text:style-override="id1-3-2-2-3-3-14">
                <text:number>n.</text:number>
                <text:p text:style-name="al">radermodel: onderverdeling van de gemeentelijke beleidsdoelen in 8 op elkaar afgestemde maatschappelijke (sub)doelen. </text:p>
              </text:list-item>
              <text:list-item text:style-override="id1-3-2-2-3-3-15">
                <text:number>o.</text:number>
                <text:p text:style-name="al">Voor- en vroegschoolse educatie (VVE): VVE is onderdeel van het onderwijsachterstandenbeleid. Het doel is om peuters met een mogelijke (taal)achterstand, ook wel ‘doelgroepkinderen’ genoemd, beter voor te bereiden op de basisschool en ervoor te zorgen dat kleuters zonder achterstand naar groep 3 kunnen. De leeftijd van de doelgroep is 2 tot 6 jaar.</text:p>
              </text:list-item>
              <text:list-item text:style-override="id1-3-2-2-3-3-16">
                <text:number>p.</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de in paragraaf 6 van bijlage 1 IBK opgenomen maatschappelijke effecten, die er voor de doelgroep toe bijdragen (en/of): </text:p>
            <text:list text:style-name="id1-3-2-2-4-3">
              <text:list-item text:style-override="id1-3-2-2-4-3-1">
                <text:number>•</text:number>
                <text:p text:style-name="al">dat onderwijsachterstanden in de vroegschoolse periode vroegtijdig worden gesignaleerd en bestreden,</text:p>
              </text:list-item>
              <text:list-item text:style-override="id1-3-2-2-4-3-2">
                <text:number>•</text:number>
                <text:p text:style-name="al">dat kinderen die een onderwijsachterstand hebben of daartoe een groot risico lopen tijdig en extra worden ondersteund,</text:p>
              </text:list-item>
              <text:list-item text:style-override="id1-3-2-2-4-3-3">
                <text:number>•</text:number>
                <text:p text:style-name="al">dat zoveel mogelijk kinderen naar groep 3 gaan zonder een (onderwijs)achterstand,</text:p>
              </text:list-item>
              <text:list-item text:style-override="id1-3-2-2-4-3-4">
                <text:number>•</text:number>
                <text:p text:style-name="al">dat de aanpak van de voorschool naar de basisschool een versterkende werking heeft op de doorgaande leerlijn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text:p>
            <text:list text:style-name="id1-3-2-2-5-3">
              <text:list-item text:style-override="id1-3-2-2-5-3-1">
                <text:number>•</text:number>
                <text:p text:style-name="al">schakelklassen, te weten </text:p>
                <text:list text:style-name="id1-3-2-2-5-3-1-3">
                  <text:list-item text:style-override="id1-3-2-2-5-3-1-3-1">
                    <text:number>✓</text:number>
                    <text:p text:style-name="al">de inzet van leerkrachten, </text:p>
                  </text:list-item>
                  <text:list-item text:style-override="id1-3-2-2-5-3-1-3-2">
                    <text:number>✓</text:number>
                    <text:p text:style-name="al">de huur van de ruimte, </text:p>
                  </text:list-item>
                  <text:list-item text:style-override="id1-3-2-2-5-3-1-3-3">
                    <text:number>✓</text:number>
                    <text:p text:style-name="al">het gebruik van ontwikkelingsmateriaal, </text:p>
                  </text:list-item>
                  <text:list-item text:style-override="id1-3-2-2-5-3-1-3-4">
                    <text:number>✓</text:number>
                    <text:p text:style-name="al">het samenstellen van de programma’s; </text:p>
                  </text:list-item>
                </text:list>
              </text:list-item>
              <text:list-item text:style-override="id1-3-2-2-5-3-2">
                <text:number>•</text:number>
                <text:p text:style-name="al">de inzet van erkende VVE programma’s voor vroegschoolse educatie;</text:p>
              </text:list-item>
              <text:list-item text:style-override="id1-3-2-2-5-3-3">
                <text:number>•</text:number>
                <text:p text:style-name="al">de inzet op onderwijsachterstanden-bestrijdende activiteiten die aansluiten bij de situatie van het kind;</text:p>
              </text:list-item>
              <text:list-item text:style-override="id1-3-2-2-5-3-4">
                <text:number>•</text:number>
                <text:p text:style-name="al">de initiatieven die bijdragen aan het versterken van de doorgaande leerlijnen;</text:p>
              </text:list-item>
              <text:list-item text:style-override="id1-3-2-2-5-3-5">
                <text:number>•</text:number>
                <text:p text:style-name="al">activiteiten vanuit de bibliotheek die specifiek gericht zijn op het bestrijden van taalachterstanden bij de genoemde doelgroep;</text:p>
              </text:list-item>
              <text:list-item text:style-override="id1-3-2-2-5-3-6">
                <text:number>•</text:number>
                <text:p text:style-name="al">de monitoring van de resultaatafspraken vroegschoolse educatie.</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geeft: </text:p>
                    <text:list text:style-name="id1-3-2-2-6-2-3-1-3">
                      <text:list-item text:style-override="id1-3-2-2-6-2-3-1-3-1">
                        <text:number>–</text:number>
                        <text:p text:style-name="al">als erkende vertegenwoordiger van, dan wel namens het basisonderwijs, of</text:p>
                      </text:list-item>
                      <text:list-item text:style-override="id1-3-2-2-6-2-3-1-3-2">
                        <text:number>–</text:number>
                        <text:p text:style-name="al">als erkende aanbieder van taal ondersteunende activiteiten, </text:p>
                        <text:p text:style-name="al">in Krimpenerwaard uitvoering aan 1 of meerdere van de in artikel 5 genoemde subsidiabele activiteiten, </text:p>
                      </text:list-item>
                    </text:list>
                  </text:list-item>
                  <text:list-item text:style-override="id1-3-2-2-6-2-3-2">
                    <text:number>b.</text:number>
                    <text:p text:style-name="al">heeft volledige rechtsbevoegdheid,</text:p>
                  </text:list-item>
                  <text:list-item text:style-override="id1-3-2-2-6-2-3-3">
                    <text:number>c.</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wet, verzekering of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Deze subsidieregeling geeft uitvoering aan de rijksopdracht aan de gemeente, om voor kinderen met een (risico op een) onderwijsachterstand door omgevingskenmerken, vroegschoolse educatie aan te bieden. </text:p>
              </text:list-item>
              <text:list-item text:style-override="id1-3-2-2-7-3">
                <text:number>2.</text:number>
                <text:p text:style-name="al">Het beoordelen, verlenen en vaststellen van de subsidie maakt onderdeel uit van de jaarlijks met de aanbieders te maken (bestuurlijke) afspraken over onderwijsachterstandenbeleid. Voor dit onderdeel is de in de Toelichting bij artikel 7 opgenomen tabel niet van toepassing.</text:p>
              </text:list-item>
              <text:list-item text:style-override="id1-3-2-2-7-4">
                <text:number>3.</text:number>
                <text:p text:style-name="al">Indien de onder lid 2 te maken afspraken niet tot de gewenste overeenstemming leiden met als resultaat dat meerdere aanvragen zich richten op hetzelfde doel (in resultaat en doelgroep): aan dat initiatief dat het hoogste aantal punten verzamelt boven het in de Toelichting vermelde minimum aantal punten.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bedraagt € 239.032, - per schooljaar. Hierbij worden de volgende uitgangspunten gehanteerd:</text:p>
                <text:list text:style-name="id1-3-2-2-8-2-3">
                  <text:list-item text:style-override="id1-3-2-2-8-2-3-1">
                    <text:number>–</text:number>
                    <text:p text:style-name="al">maximaal € 38.500, - voor de activiteiten rond de schakelklas,</text:p>
                  </text:list-item>
                  <text:list-item text:style-override="id1-3-2-2-8-2-3-2">
                    <text:number>–</text:number>
                    <text:p text:style-name="al">maximaal € 5.650, - per school (mag gebundeld worden),</text:p>
                  </text:list-item>
                  <text:list-item text:style-override="id1-3-2-2-8-2-3-3">
                    <text:number>–</text:number>
                    <text:p text:style-name="al">maximaal € 5.400, - voor taal ondersteunende activiteiten in de vroegschoolse periode. Bij dit maximale bedrag mag naar boven afgeweken worden wanneer blijkt dat daarmee na sluiting van de aanvraagperiode het totale subsidieplafond van deze regeling niet wordt overschreden.</text:p>
                  </text:list-item>
                </text:list>
              </text:list-item>
              <text:list-item text:style-override="id1-3-2-2-8-3">
                <text:number>2.</text:number>
                <text:p text:style-name="al">Subsidieverlening op grond van deze regeling vindt plaats onder voorbehoud van het door de gemeenteraad vast te stellen subsidieplafond in de gemeentelijke begroting. </text:p>
              </text:list-item>
              <text:list-item text:style-override="id1-3-2-2-8-4">
                <text:number>3.</text:number>
                <text:p text:style-name="al">Indien het beschikbare subsidiebudget niet toereikend is om alle aanvragen volledig te honoreren, kan het college besluiten de subsidiebedragen naar rato te verlagen.</text:p>
              </text:list-item>
              <text:list-item text:style-override="id1-3-2-2-8-5">
                <text:number>4.</text:number>
                <text:p text:style-name="al">Het college is bevoegd om een subsidieverlening te wijzigen of in te trekken indien de gemeenteraad het subsidieplafond niet of niet volledig vaststelt. </text:p>
              </text:list-item>
              <text:list-item text:style-override="id1-3-2-2-8-6">
                <text:number>5.</text:number>
                <text:p text:style-name="al">Aan deze regeling kunnen geen rechten worden ontleend zolang het subsidieplafond niet definitief is vastgesteld.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omvang van de doelgroep is (aantal kinderen in groep 1, 2 en 3 met een VVE indicatie of een risico op onderwijsachterstanden), en welke activiteit er beoogd wordt te organiseren met een bijbehorende financiële begrot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De subsidieaanvragen worden waar mogelijk gebundeld. Dit kan een plan zijn per schoolbestuur of meerdere samenwerkende schoolbesturen. In de aanvraag is duidelijk opgenomen voor welke scholen de subsidie wordt aangevraagd. </text:p>
              </text:list-item>
              <text:list-item text:style-override="id1-3-2-2-10-6">
                <text:number>5.</text:number>
                <text:p text:style-name="al">Voor het basisonderwijs geldt tevens dat bij de aanvraag de analyse van de resultaatafspraken bijgevoegd moet worden conform het Convenant resultaatafspraken vroegschoolse educatie.</text:p>
              </text:list-item>
              <text:list-item text:style-override="id1-3-2-2-10-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initiatief is gericht op het invullen van alleen een individuele vraag;</text:p>
              </text:list-item>
              <text:list-item text:style-override="id1-3-2-2-11-3-2">
                <text:number>b.</text:number>
                <text:p text:style-name="al">indien de aanvraag zich onvoldoende specifiek richt op 1 of meerdere voor deze subsidieregeling van toepassing zijnde raderen, kernwaarden of maatschappelijke doelen;</text:p>
              </text:list-item>
              <text:list-item text:style-override="id1-3-2-2-11-3-3">
                <text:number>c.</text:number>
                <text:p text:style-name="al">indien de kosten van de activiteit in verhouding tot het te behalen resultaat onevenredig hoog zijn;</text:p>
              </text:list-item>
              <text:list-item text:style-override="id1-3-2-2-11-3-4">
                <text:number>d.</text:number>
                <text:p text:style-name="al">als de te subsidiëren activiteit bij het indienen van de aanvraag al een aanvang heeft genomen; </text:p>
              </text:list-item>
              <text:list-item text:style-override="id1-3-2-2-11-3-5">
                <text:number>e.</text:number>
                <text:p text:style-name="al">indien het initiatief voornamelijk betrekking heeft op privébelangen van de aanvrager;</text:p>
              </text:list-item>
              <text:list-item text:style-override="id1-3-2-2-11-3-6">
                <text:number>f.</text:number>
                <text:p text:style-name="al">voor zover deze niet wordt/kan worden aangewend voor de uitvoering van het initiatief;</text:p>
              </text:list-item>
              <text:list-item text:style-override="id1-3-2-2-11-3-7">
                <text:number>g.</text:number>
                <text:p text:style-name="al">indien de aanvraag eerder is gehonoreerd op grond van deze of van een andere subsidieregeling;</text:p>
              </text:list-item>
              <text:list-item text:style-override="id1-3-2-2-11-3-8">
                <text:number>h.</text:number>
                <text:p text:style-name="al">bij onvoldoende draagvlak bij de doelgroep;</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bepaalde in hoofdstuk 4 van de ASV:</text:p>
            <text:list text:style-name="id1-3-2-2-12-3">
              <text:list-item text:style-override="id1-3-2-2-12-3-1">
                <text:number>1.</text:number>
                <text:p text:style-name="al">Indien bijzondere maatschappelijke omstandigheden<text:note text:id="noot_id1-3-2-2-12-3-1-2-1" text:note-class="footnote"><text:note-citation text:label=" 1 "> 1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onder b en c, artikel 11 onder a,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Inwerkingtreding geschiedt onder gelijktijdige intrekking van de Subsidieregeling Vroegschoolse educatie op de basisschool gemeente Krimpenerwaard 2026. </text:p>
              </text:list-item>
              <text:list-item text:style-override="id1-3-2-2-14-4">
                <text:number>3.</text:number>
                <text:p text:style-name="al">Aanvragen die zijn ingediend op basis van de Subsidieregeling Vroegschoolse educatie op de basisschool gemeente Krimpenerwaard 2026 worden volgens die regeling afgehandeld. </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vroegschoolse educatie op de basisschool gemeente Krimpenerwaard 2027.</text:p>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Voor subsidies met een hoogte van een bedrag tussen de 10.000 en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en</text:span>
        </text:p>
          <text:p text:style-name="al">De activiteiten moeten een bijdrage leveren aan de gemaakte resultaatafspraken vroegschoolse educatie (zoals vastgesteld in het convenant resultaatafspraken vroegschoolse educatie). Deze afspraken omvatten o.a.:</text:p>
          <text:list text:style-name="id1-3-2-4-4">
            <text:list-item text:style-override="id1-3-2-4-4-1">
              <text:number>•</text:number>
              <text:p text:style-name="al">Groei in taalontwikkeling (ontluikende en beginnende geletterdheid, woordenschat, mondelinge taalvaardigheid, taalbeschouwing);</text:p>
            </text:list-item>
            <text:list-item text:style-override="id1-3-2-4-4-2">
              <text:number>•</text:number>
              <text:p text:style-name="al">Groei in sociaal-emotionele vaardigheden;</text:p>
            </text:list-item>
            <text:list-item text:style-override="id1-3-2-4-4-3">
              <text:number>•</text:number>
              <text:p text:style-name="al">Groei in inzicht in getallen en meten;</text:p>
            </text:list-item>
            <text:list-item text:style-override="id1-3-2-4-4-4">
              <text:number>•</text:number>
              <text:p text:style-name="al">Groei op de ontwikkelingslijnen van het kind-volgsysteem.</text:p>
            </text:list-item>
          </text:list>
          <text:p text:style-name="al">De resultaatafspraken dragen in het algemeen bij aan een:</text:p>
          <text:list text:style-name="id1-3-2-4-6">
            <text:list-item text:style-override="id1-3-2-4-6-1">
              <text:number>•</text:number>
              <text:p text:style-name="al">Succesvolle doorstroom naar groep 3</text:p>
            </text:list-item>
            <text:list-item text:style-override="id1-3-2-4-6-2">
              <text:number>•</text:number>
              <text:p text:style-name="al">Kwaliteitsslag in vroegschoolse educatie Krimpenerwaard breed</text:p>
            </text:list-item>
          </text:list>
          <text:p text:style-name="al">De maatschappelijke effecten zijn gekoppeld aan de volgende indicatoren, zoals:</text:p>
          <text:list text:style-name="id1-3-2-4-8">
            <text:list-item text:style-override="id1-3-2-4-8-1">
              <text:number>•</text:number>
              <text:p text:style-name="al">Het aantal VVE kinderen dat succesvol doorstroomt naar groep 3,</text:p>
            </text:list-item>
            <text:list-item text:style-override="id1-3-2-4-8-2">
              <text:number>•</text:number>
              <text:p text:style-name="al">De resultaten van toetsen, observaties en/of kind volgsystemen.</text:p>
            </text:list-item>
            <text:list-item text:style-override="id1-3-2-4-8-3">
              <text:number>•</text:number>
              <text:p text:style-name="al">De logopedische testresultaten van de jeugdgezondheidszorg in groep 2.</text:p>
            </text:list-item>
          </text:list>
          <text:p text:style-name="al">
          <text:span text:style-name="nadrukvet">Artikel 5 Subsidiabele activitei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4-10-1-4-2-3-2">
                    <text:list-item text:style-override="id1-3-2-4-10-1-4-2-3-2-1">
                      <text:number>–</text:number>
                      <text:p text:style-name="table_al">omgaan met stress, tegenslag, trends (prestatiedruk, eenzaamheid, corona-somberheid onder jongeren, armoede, geestesziekte)</text:p>
                    </text:list-item>
                    <text:list-item text:style-override="id1-3-2-4-10-1-4-2-3-2-2">
                      <text:number>–</text:number>
                      <text:p text:style-name="table_al">het invullen van de hulpvraag op eigen kracht en in het eigen netwerk,</text:p>
                    </text:list-item>
                    <text:list-item text:style-override="id1-3-2-4-10-1-4-2-3-2-3">
                      <text:number>–</text:number>
                      <text:p text:style-name="table_al">gebruikmaking van informele en sociale steun,</text:p>
                    </text:list-item>
                    <text:list-item text:style-override="id1-3-2-4-10-1-4-2-3-2-4">
                      <text:number>–</text:number>
                      <text:p text:style-name="table_al">het realiseren van een kansrijke start.</text:p>
                    </text:list-item>
                  </text:list>
                </table:table-cell>
              </table:table-row>
            </table:table>
            <text:p text:style-name="table_bottom"/>
          </text:section>
          <text:p text:style-name="al"/>
          <text:p text:style-name="al">
          <text:span text:style-name="nadrukvet">Artikel 7 Beoordeling van de subsidieaanvraag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
                      <text:span text:style-name="nadrukcur">Variabele </text:span>
                    </text:span>
                  </text:p>
                </table:table-cell>
                <table:table-cell table:style-name="cell_frame_all" table:number-rows-spanned="1" table:number-columns-spanned="1">
                  <text:p text:style-name="table_al">
                    <text:span text:style-name="nadrukvet">
                      <text:span text:style-name="nadrukcur">Beoordeling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toe te kennen score per variabele </text:span>
                    </text:span>
                  </text:p>
                </table:table-cell>
                <table:table-cell table:style-name="cell_frame_all" table:number-rows-spanned="1" table:number-columns-spanned="1">
                  <text:p text:style-name="table_al">
                    <text:span text:style-name="nadrukvet">
                      <text:span text:style-name="nadrukcur">vul hier per onderwerp 1 cijfer in </text:span>
                    </text:span>
                  </text:p>
                </table:table-cell>
                <table:table-cell table:style-name="cell_frame_all" table:number-rows-spanned="1" table:number-columns-spanned="1">
                  <text:p text:style-name="table_al">
                    <text:span text:style-name="nadrukvet">
                      <text:span text:style-name="nadrukcur"> Subsidiedrempel</text:span>
                    </text:span>
                  </text:p>
                  <text:p text:style-name="table_al"/>
                  <text:p text:style-name="table_al">
                    <text:span text:style-name="nadrukvet">
                      <text:span text:style-name="nadrukcur">67 punten </text:span>
                    </text:span>
                  </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ctiviteit …</text:span>
                  </text:p>
                  <text:p text:style-name="table_al"/>
                  <text:p text:style-name="table_al">
                    <text:span text:style-name="nadrukvet">(aanhef van deze regeling)</text:span>
                  </text:p>
                </table:table-cell>
                <table:table-cell table:style-name="cell_frame_all" table:number-rows-spanned="1" table:number-columns-spanned="1">
                  <text:p text:style-name="table_al">
                    <text:span text:style-name="nadrukvet">… voldoet aan de opgelegde wettelijke verplichting en/of, is noodzaak voor het realiseren van de beleidsdoelstelling</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5">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Concreet resultaat / maatschappelijk effect</text:span>
                  </text:p>
                  <text:p text:style-name="table_al"/>
                  <text:p text:style-name="table_al">
                    <text:span text:style-name="nadrukvet">(artikel 4)</text:span>
                  </text:p>
                </table:table-cell>
                <table:table-cell table:style-name="cell_frame_all" table:number-rows-spanned="1" table:number-columns-spanned="1">
                  <text:p text:style-name="table_al">
                    <text:span text:style-name="nadrukvet">Geeft volledig invulling aan de/het in de subsidieregeling geformuleerde maatschappelijke effect(en) </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Radermodel</text:span>
                  </text:p>
                  <text:p text:style-name="table_al"/>
                  <text:p text:style-name="table_al">
                    <text:span text:style-name="nadrukvet">(artikel 5)</text:span>
                  </text:p>
                </table:table-cell>
                <table:table-cell table:style-name="cell_frame_all" table:number-rows-spanned="1" table:number-columns-spanned="1">
                  <text:p text:style-name="table_al">
                    <text:span text:style-name="nadrukvet">De activiteit is direct te koppelen aan de in het radermodel geformuleerde doelstelling(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de meeste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Verhouding prijs/kwaliteit/inzet middelen</text:span>
                  </text:p>
                </table:table-cell>
                <table:table-cell table:style-name="cell_frame_all" table:number-rows-spanned="1" table:number-columns-spanned="1">
                  <text:p text:style-name="table_al">
                    <text:span text:style-name="nadrukvet">Goede kwaliteit tegen relatief lage kost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lechts 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Samenwerking </text:span>
                  </text:p>
                </table:table-cell>
                <table:table-cell table:style-name="cell_frame_all" table:number-rows-spanned="1" table:number-columns-spanned="1">
                  <text:p text:style-name="table_al">
                    <text:span text:style-name="nadrukvet">Bij het realiseren van het initiatief wordt door meerdere partners samengewerkt</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e doelgroep is bij de organisatie of uitvoering betrokk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pan text:style-name="nadrukvet">Artikel 8 lid 3 berekening bij overschrijden plafond</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2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Artikel 3 van de Algemene subsidieverordening Krimpenerwaard 2023]|[https://lokaleregelgeving.overheid.nl/CVDR687082/1#hoofdstuk_1_artikel_3.</meta:user-defined>
    <meta:user-defined meta:name="DC.source">artikel 158 van de Wet op het primair onderwijs]|[1.0:c:BWBR0003420&amp;artikel=158&amp;g=2026-01-01</meta:user-defined>
    <meta:user-defined meta:name="DC.source">artikel 160, eerste lid, van de Wet op het primair onderwijs]|[1.0:c:BWBR0003420&amp;artikel=160&amp;lid=1&amp;g=2026-01-01</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vroegschoolse educatie op de basisschool gemeente Krimpenerwaard 2027</meta:user-defined>
    <dc:language>nl</dc:language>
    <meta:user-defined meta:name="OVERHEIDop.locatietype/OVERHEIDop.gebiedsmarkering">Gemeente</meta:user-defined>
    <meta:user-defined meta:name="DC.title">Subsidieregeling Vroegschoolse educatie op de basisschool gemeente Krimpenerwaard 2027</meta:user-defined>
    <meta:user-defined meta:name="DCTERMS.W3CDTF/DCTERMS.available">2026-04-02</meta:user-defined>
    <meta:user-defined meta:name="DCTERMS.W3CDTF/OVERHEIDop.jaargang">2026</meta:user-defined>
    <meta:user-defined meta:name="OVERHEIDop.publicationIssue">156266</meta:user-defined>
    <meta:user-defined meta:name="OVERHEIDop.betreftRegeling">CVDR759953_1</meta:user-defined>
    <meta:user-defined meta:name="xs:date/OVERHEIDop.startdatum">2026-04-03</meta:user-defined>
    <meta:user-defined meta:name="OVERHEIDop.GmbID/DC.identifier">gmb-2026-156266</meta:user-defined>
    <meta:user-defined meta:name="OVERHEIDop.versieInformatie"/>
  </office:meta>
</office:document-meta>
</file>