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unctiewijziging bedrijfspand naar woonfunctie, Nieuwstraat 63, 7151 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0001750 voor het functiewijziging bedrijfspand naar woonfunctie op locatie Nieuwstraat 63, 7151 CD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0</meta:user-defined>
    <meta:user-defined meta:name="DCTERMS.abstract">Betreft:  Besluit op locatie Nieuwstraat 63, 7151CD Eibergen</meta:user-defined>
    <dc:language>nl</dc:language>
    <meta:user-defined meta:name="OVERHEIDop.locatietype/OVERHEIDop.gebiedsmarkering">Vlak</meta:user-defined>
    <meta:user-defined meta:name="DC.title">Toestemming voor functiewijziging bedrijfspand naar woonfunctie, Nieuwstraat 63, 7151 CD Eiber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65</meta:user-defined>
    <meta:user-defined meta:name="OVERHEIDop.GmbID/DC.identifier">gmb-2026-156265</meta:user-defined>
    <meta:user-defined meta:name="OVERHEIDop.versieInformatie"/>
  </office:meta>
</office:document-meta>
</file>