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ndelseweg 69, 3905 LC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endelseweg 69, 3905 LC Veenendaal</text:span>
          </text:p>
            <text:p text:style-name="common-al">De gemeente Veenendaal heeft een aanvraag voor een omgevingsvergunning ontvangen. De vergunning is op 30-03-2026 aangevraagd voor het wijzigen van de aanvraag, wijzigen van de vluchtdeuren voor de locatie Vendelseweg 69, 3905 LC Veenendaal en is geregistreerd onder het nummer CLZ-00014982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5625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5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5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982</meta:user-defined>
    <dc:language>nl</dc:language>
    <meta:user-defined meta:name="OVERHEIDop.locatietype/OVERHEIDop.gebiedsmarkering">Punt</meta:user-defined>
    <meta:user-defined meta:name="DC.title">Publicatie aanvraag omgevingsvergunning Vendelseweg 69, 3905 LC Veenendaal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259</meta:user-defined>
    <meta:user-defined meta:name="OVERHEIDop.GmbID/DC.identifier">gmb-2026-156259</meta:user-defined>
    <meta:user-defined meta:name="OVERHEIDop.versieInformatie"/>
  </office:meta>
</office:document-meta>
</file>