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realiseren van 2 benedenwoningen - Leidseweg 5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097</text:p>
            <text:p text:style-name="common-al">Ontvangstdatum: 30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625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5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5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27</meta:user-defined>
    <meta:user-defined meta:name="DCTERMS.abstract">Gemeente Voorschoten - aangevraagde omgevingsvergunning: het realiseren van 2 benedenwoningen - Leidseweg 5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realiseren van 2 benedenwoningen - Leidseweg 52, Voorschot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6258</meta:user-defined>
    <meta:user-defined meta:name="OVERHEIDop.GmbID/DC.identifier">gmb-2026-156258</meta:user-defined>
    <meta:user-defined meta:name="OVERHEIDop.versieInformatie"/>
  </office:meta>
</office:document-meta>
</file>