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splitsing en wijzigen van kozijnen aan Hof van Delftlaan 75,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, 2613BK Delft | wegens splitsing en wijzigen van kozijnen | 30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1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2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15</meta:user-defined>
    <meta:user-defined meta:name="DCTERMS.abstract">2026172 - Hof van Delftlaan 75 -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splitsing en wijzigen van kozijnen aan Hof van Delftlaan 75, 2613BK Delf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56</meta:user-defined>
    <meta:user-defined meta:name="OVERHEIDop.GmbID/DC.identifier">gmb-2026-156256</meta:user-defined>
    <meta:user-defined meta:name="OVERHEIDop.versieInformatie"/>
  </office:meta>
</office:document-meta>
</file>